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Waterdreef t.h.v. nr. 20, het tijdelijk plaatsen van een container op de openbare weg, 21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Waterdreef t.h.v. nr. 20, het tijdelijk plaatsen van een container op de openbare weg, 21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72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2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2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Waterdreef t.h.v. nr. 20, het tijdelijk plaatsen van een container op de openbare weg, 21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729</meta:user-defined>
    <meta:user-defined meta:name="OVERHEIDop.GmbID/DC.identifier">gmb-2016-17872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A 20</meta:user-defined>
    <meta:user-defined meta:name="OVERHEIDop.woonplaats">Amersfoort</meta:user-defined>
    <meta:user-defined meta:name="OVERHEIDop.straatnaam">Water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64 468190</meta:user-defined>
    <meta:user-defined meta:name="OVERHEIDop.versieInformatie"/>
  </office:meta>
</office:document-meta>
</file>