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kringloopwinkel, Sprendlingenpark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park 17 Oisterwijk</text:span>, het starten van een kringloopwinkel. Dossiernummer 2016-0641, verzonden aan aanvrager op 14-12-2016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2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2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2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tarten van een kringloopwinkel, Sprendlingenpark 1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23</meta:user-defined>
    <meta:user-defined meta:name="OVERHEIDop.GmbID/DC.identifier">gmb-2016-178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JT 17</meta:user-defined>
    <meta:user-defined meta:name="OVERHEIDop.woonplaats">Oisterwijk</meta:user-defined>
    <meta:user-defined meta:name="OVERHEIDop.straatnaam">Sprendlingenpark</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670 399895</meta:user-defined>
    <meta:user-defined meta:name="OVERHEIDop.versieInformatie"/>
  </office:meta>
</office:document-meta>
</file>