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Eetcafé Lindepark voor een drank- en horecavergunning aan de Gemullehoekenweg 17A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Eetcafé Lindepark</text:span> voor een drank- en horecavergunning aan de Gemullehoekenweg 17A in Oisterwijk. Verzonden aan aanvrager op 14-12-2016</text:span>
              </text:p>
                <text:p text:style-name="al"/>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872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2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2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Eetcafé Lindepark voor een drank- en horecavergunning aan de Gemullehoekenweg 17A in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720</meta:user-defined>
    <meta:user-defined meta:name="OVERHEIDop.GmbID/DC.identifier">gmb-2016-178720</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A 17</meta:user-defined>
    <meta:user-defined meta:name="OVERHEIDop.woonplaats">Oisterwijk</meta:user-defined>
    <meta:user-defined meta:name="OVERHEIDop.straatnaam">Gemullehoeken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49 399075</meta:user-defined>
    <meta:user-defined meta:name="OVERHEIDop.versieInformatie"/>
  </office:meta>
</office:document-meta>
</file>