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52, Marijkelaan ongenummerd, 6133 B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3 stuks bomen</text:p>
            <text:p text:style-name="common-al">Locatie: Marijkelaan ongenummerd, 6133 BA Sittard </text:p>
            <text:p text:style-name="common-al">Dossiernummer: Om16.0052</text:p>
            <text:p text:style-name="common-al">Verzenddatum besluit: 10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87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7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7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52, Marijkelaan ongenummerd, 6133 B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872</meta:user-defined>
    <meta:user-defined meta:name="OVERHEIDop.GmbID/DC.identifier">gmb-2016-17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BE 17</meta:user-defined>
    <meta:user-defined meta:name="OVERHEIDop.woonplaats">Sittard</meta:user-defined>
    <meta:user-defined meta:name="OVERHEIDop.straatnaam">Irene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17 333504</meta:user-defined>
    <meta:user-defined meta:name="OVERHEIDop.versieInformatie"/>
  </office:meta>
</office:document-meta>
</file>