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zamenlijke klachtenregeling gemeenten Dantumadiel, Dongeradeel, Ferwerderadiel en Kollumerland c.a. en de Gemeenschappelijke Regeling DDFK-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DDFK-gemeenten, het Dagelijks Bestuur van de DDFK-gemeenten en de voorzitter van de DDFK-gemeenten, ieder voor zover het zijn bevoegdheden betreft en</text:p>
            <text:p text:style-name="al">de gemeenteraad, het college van burgemeester en wethouders en de burgemeester van de gemeente Dantumadiel, Dongeradeel, Ferwerderadiel en Kollumerland c.a. ieder voor zover het zijn bevoegdheden betreft,</text:p>
            <text:p text:style-name="al">gelet op de Gemeenschappelijke Regeling DDFK-gemeenten en hoofdstuk 9 van de Algemene wet bestuursrecht,</text:p>
            <text:p text:style-name="al">gezien de instemming van de BOR van 24 november 2015 conform artikel 27, lid 1, sub j van de Wet op de Ondernemingsraden;</text:p>
            <text:p text:style-name="al">besluiten vast te stellen de:</text:p>
            <text:p text:style-name="al">Gezamenlijke klachtenregeling gemeenten Dantumadiel, Dongeradeel, Ferwerderadiel en Kollumerland c.a. en de Gemeenschappelijke Regeling DDFK-gemeenten</text:p>
          </text:section>
          <text:section text:name="artikel_id1-3-2-2-2" text:style-name="artikel">
            <text:p text:style-name="artikel_kop_titel"><text:span text:style-name="artikel_kop_label">Artikel</text:span> <text:span text:style-name="artikel_kop_nr">1 Begripsbepalingen</text:span> </text:p>
            <text:p text:style-name="al">In deze regeling wordt verstaan onder:</text:p>
            <text:p text:style-name="al">a.bestuursorgaan:</text:p>
            <text:p text:style-name="al">de gemeenteraad, het college van burgemeester en wethouders en de burgemeester, het algemeen bestuur, het dagelijks bestuur en de voorzitter van de Gemeenschappelijke Regeling DDFK-gemeenten waaronder begrepen alle leden van deze bestuursorganen met uitzondering van de individuele gemeenteraadsleden, alsmede alle personen en rechtspersonen werkzaam onder de verantwoordelijkheid van het bestuursorgaan;</text:p>
            <text:p text:style-name="al">b.gedraging:</text:p>
            <text:p text:style-name="al">het in een bepaalde aangelegenheid jegens een natuurlijk- of rechtspersoon handelen of nalaten te handelen door een bestuursorgaan, waaronder onder andere zijn begrepen onheuse bejegening, het verstrekken van verkeerde gegevens, het achterwege laten van een reactie, de manier waarop het bestuursorgaan werkzaamheden verricht of juist nalaat;</text:p>
            <text:p text:style-name="al">c.klacht:</text:p>
            <text:p text:style-name="al">een schriftelijk of mondeling ingediende uiting van ongenoegen over de wijze waarop (een persoon werkzaam onder de verantwoordelijkheid van) een bestuursorgaan zich in een bepaalde aangelegenheid jegens hem of een ander heeft gedragen;</text:p>
            <text:p text:style-name="al">d.klachtbehandelaar:</text:p>
            <text:p text:style-name="al">degene die op grond van artikel 5 van deze regeling is belast met de behandeling en afdoening van de ingediende klacht;</text:p>
            <text:p text:style-name="al">e.klachtencoördinator:</text:p>
            <text:p text:style-name="al">degene die belast is met de taken zoals beschreven in artikel 3 van deze regeling;</text:p>
            <text:p text:style-name="al">f.klager:</text:p>
            <text:p text:style-name="al">de natuurlijke persoon of rechtspersoon die zich met een klacht tot het bestuursorgaan wendt over de wijze waarop het bestuursorgaan zich in een bepaalde aangelegenheid jegens deze persoon heeft gedragen;</text:p>
            <text:p text:style-name="al">g.Nationale Ombudsman:</text:p>
            <text:p text:style-name="al">het bureau van de Nationale Ombudsman te Den Haag dat als onafhankelijke externe instantie onderzoek verricht naar de feiten die aanleiding gaven tot de klacht. </text:p>
          </text:section>
          <text:section text:name="artikel_id1-3-2-2-3" text:style-name="artikel">
            <text:p text:style-name="artikel_kop_titel"><text:span text:style-name="artikel_kop_label">Artikel</text:span> <text:span text:style-name="artikel_kop_nr">2 Fasering</text:span> </text:p>
            <text:p text:style-name="al">Een schriftelijk ingediende klacht wordt behandeld overeenkomstig de bepalingen van afdeling 9.1.2 van de Algemene wet bestuursrecht en met inachtneming van de bepalingen van deze regeling.</text:p>
            <text:p text:style-name="al">De klachtbehandeling kent drie fasen:</text:p>
            <text:list text:style-name="id1-3-2-2-3-4">
              <text:list-item text:style-override="id1-3-2-2-3-4-1">
                <text:number>1.</text:number>
                <text:p text:style-name="al">behandeling vindt in eerste instantie plaats door de in artikel 5 aangewezen klachtbehandelaar.</text:p>
              </text:list-item>
              <text:list-item text:style-override="id1-3-2-2-3-4-2">
                <text:number>2.</text:number>
                <text:p text:style-name="al">behandeling in tweede instantie (alleen van toepassing op klachten inzake medewerkers van de Gemeenschappelijke Regeling DDFK-gemeenten). Indien de klacht in eerste instantie niet naar tevredenheid van de klager is afgehandeld, kan klager de klacht voorleggen aan de voorzitter van de DDFK-gemeenten. Klager kan er echter ook voor kiezen om deze fase over te slaan.</text:p>
              </text:list-item>
              <text:list-item text:style-override="id1-3-2-2-3-4-3">
                <text:number>3.</text:number>
                <text:p text:style-name="al">behandeling door de Nationale Ombudsman. Indien de klager na de behandeling in eerste en/of tweede instantie niet tevreden is over afhandeling van zijn klacht, kan hij vervolgens nog een klacht indienen bij de Nationale Ombudsman.</text:p>
              </text:list-item>
            </text:list>
          </text:section>
          <text:section text:name="artikel_id1-3-2-2-4" text:style-name="artikel">
            <text:p text:style-name="artikel_kop_titel"><text:span text:style-name="artikel_kop_label">Artikel</text:span> <text:span text:style-name="artikel_kop_nr">3 Klachtencoördinator</text:span> </text:p>
            <text:list text:style-name="id1-3-2-2-4-2">
              <text:list-item text:style-override="id1-3-2-2-4-2">
                <text:number>1.</text:number>
                <text:p text:style-name="al">Door of namens het Dagelijks Bestuur van de DDFK-gemeenten wordt een klachtencoördinator en één of meer plaatsvervangende klachtencoördinatoren aangewezen.</text:p>
              </text:list-item>
              <text:list-item text:style-override="id1-3-2-2-4-3">
                <text:number>2.</text:number>
                <text:p text:style-name="al">De klachtencoördinator ziet er op toe dat de behandeling van een klacht conform de bepalingen van afdeling 9.1.2. van de Algemene wet bestuursrecht en het bepaalde in deze regeling plaatsvindt. </text:p>
              </text:list-item>
              <text:list-item text:style-override="id1-3-2-2-4-4">
                <text:number>3.</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4-5">
                <text:number>4.</text:number>
                <text:p text:style-name="al">De klachtencoördinator is in verband met de voorbereiding van de behandeling van een klacht bevoegd rechtstreeks alle gewenste inlichtingen in te winnen of te doen inwinnen.</text:p>
              </text:list-item>
              <text:list-item text:style-override="id1-3-2-2-4-6">
                <text:number>5.</text:number>
                <text:p text:style-name="al">Elke ingediende klacht wordt voorgelegd aan de klachtencoördinator, die zorgdraagt voor de registratie van de klacht. De klachtencoördinator stelt het jaarverslag op als bedoeld in artikel 10.</text:p>
              </text:list-item>
              <text:list-item text:style-override="id1-3-2-2-4-7">
                <text:number>6.</text:number>
                <text:p text:style-name="al">De klachtencoördinator treedt namens de gemeente op als contactpersoon voor de Nationale Ombudsman en is in die hoedanigheid belast met de volgende taken:</text:p>
                <text:list text:style-name="id1-3-2-2-4-7-3">
                  <text:list-item text:style-override="id1-3-2-2-4-7-3-1">
                    <text:number>a.</text:number>
                    <text:p text:style-name="al">het registreren en coördineren van de schriftelijke klachten die bij de Nationale Ombudsman zijn ingediend en het verzorgen van de correspondentie daaromtrent.</text:p>
                  </text:list-item>
                  <text:list-item text:style-override="id1-3-2-2-4-7-3-2">
                    <text:number>b.</text:number>
                    <text:p text:style-name="al">het adviseren van bestuursorganen naar aanleiding van de bevindingen van de Nationale Ombudsman.</text:p>
                  </text:list-item>
                </text:list>
              </text:list-item>
            </text:list>
          </text:section>
          <text:section text:name="artikel_id1-3-2-2-5" text:style-name="artikel">
            <text:p text:style-name="artikel_kop_titel"><text:span text:style-name="artikel_kop_label">Artikel</text:span> <text:span text:style-name="artikel_kop_nr">4 Wijze</text:span> van indiening</text:p>
            <text:list text:style-name="id1-3-2-2-5-2">
              <text:list-item text:style-override="id1-3-2-2-5-2">
                <text:number>1.</text:number>
                <text:p text:style-name="al">Een klacht kan mondeling of schriftelijk worden ingediend.</text:p>
              </text:list-item>
              <text:list-item text:style-override="id1-3-2-2-5-3">
                <text:number>2.</text:number>
                <text:p text:style-name="al">Een mondeling geuite klacht kan zowel telefonisch als persoonlijk worden ingediend. Van elke mondeling geuite klacht waarvan klager aangeeft dat hij formeel in behandeling genomen moet worden, wordt een notitie gemaakt, welke notitie zo spoedig mogelijk aan de klachtencoördinator wordt overhandigd. De klachtencoördinator zal de klacht op schrift stellen en ter ondertekening aan klager voorleggen ter bevestiging van de juiste notering van de klacht. De klacht wordt vervolgens als een schriftelijke klacht in behandeling genomen.</text:p>
              </text:list-item>
              <text:list-item text:style-override="id1-3-2-2-5-4">
                <text:number>3.</text:number>
                <text:p text:style-name="al">Een schriftelijk ingediende klacht moet zijn ondertekend en ten minste de volgende gegevens bevatten:</text:p>
                <text:list text:style-name="id1-3-2-2-5-4-3">
                  <text:list-item text:style-override="id1-3-2-2-5-4-3-1">
                    <text:number>a.</text:number>
                    <text:p text:style-name="al">de naam en het adres van de indiener;</text:p>
                  </text:list-item>
                  <text:list-item text:style-override="id1-3-2-2-5-4-3-2">
                    <text:number>b.</text:number>
                    <text:p text:style-name="al">de dagtekening;</text:p>
                  </text:list-item>
                  <text:list-item text:style-override="id1-3-2-2-5-4-3-3">
                    <text:number>c.</text:number>
                    <text:p text:style-name="al">een omschrijving van de gedraging waartegen de klacht is gericht.</text:p>
                  </text:list-item>
                </text:list>
              </text:list-item>
              <text:list-item text:style-override="id1-3-2-2-5-5">
                <text:number>4.</text:number>
                <text:p text:style-name="al">Bij het klaagschrift worden zo mogelijk afschriften van relevante stukken overgelegd.</text:p>
              </text:list-item>
            </text:list>
          </text:section>
          <text:section text:name="artikel_id1-3-2-2-6" text:style-name="artikel">
            <text:p text:style-name="artikel_kop_titel"><text:span text:style-name="artikel_kop_label">Artikel</text:span> <text:span text:style-name="artikel_kop_nr">5 Klachtbehandelaar</text:span> </text:p>
            <text:p text:style-name="al">Klachten inzake de Gemeenschappelijke Regeling DDFK-gemeenten:</text:p>
            <text:list text:style-name="id1-3-2-2-6-3">
              <text:list-item text:style-override="id1-3-2-2-6-3-1">
                <text:number>1.</text:number>
                <text:p text:style-name="al">Een klacht over het Algemeen Bestuur of een (plaatsvervangend) lid ervan wordt behandeld door de burgemeesters van de DDFK-gemeenten, tenzij hij/zij zelf het onderwerp van de klacht is/zijn, in welk geval hij/zij niet aan de behandeling van de klacht deelneemt/deelnemen.</text:p>
              </text:list-item>
              <text:list-item text:style-override="id1-3-2-2-6-3-2">
                <text:number>2.</text:number>
                <text:p text:style-name="al">Een klacht over het Dagelijks Bestuur of een (plaatsvervangend) lid ervan wordt behandeld door de voorzitter, tenzij deze zelf het onderwerp van de klacht is, in welk geval lid 3 van dit artikel van toepassing is.</text:p>
              </text:list-item>
              <text:list-item text:style-override="id1-3-2-2-6-3-3">
                <text:number>3.</text:number>
                <text:p text:style-name="al">Een klacht over de voorzitter wordt behandeld door de plaatsvervangend voorzitter.</text:p>
              </text:list-item>
              <text:list-item text:style-override="id1-3-2-2-6-3-4">
                <text:number>4.</text:number>
                <text:p text:style-name="al">Een klacht over de directeur wordt behandeld door de voorzitter.</text:p>
              </text:list-item>
              <text:list-item text:style-override="id1-3-2-2-6-3-5">
                <text:number>5.</text:number>
                <text:p text:style-name="al">Een klacht over een afdeling of afdelingsmanager, een team of teamleider of over een medewerker wordt behandeld door de direct leidinggevende. Na ontvangst van de klacht bepaalt de klachtbehandelaar samen met zijn direct leidinggevende hoe de klacht zal worden behandeld.</text:p>
              </text:list-item>
              <text:list-item text:style-override="id1-3-2-2-6-3-6">
                <text:number>6.</text:number>
                <text:p text:style-name="al">Alle overige klachten worden behandeld door de voorzitter.</text:p>
              </text:list-item>
              <text:list-item text:style-override="id1-3-2-2-6-3-7">
                <text:number>7.</text:number>
                <text:p text:style-name="al">Indien de aard van de klacht daartoe aanleiding geeft, wordt de directeur geïnformeerd over de klacht en kan hij afwijken van lid 5.</text:p>
                <text:p text:style-name="al"/>
              </text:list-item>
            </text:list>
            <text:p text:style-name="al">Klachten inzake de gemeenten:</text:p>
            <text:list text:style-name="id1-3-2-2-6-5">
              <text:list-item text:style-override="id1-3-2-2-6-5-1">
                <text:number>1.</text:number>
                <text:p text:style-name="al">Een klacht over de gemeenteraad wordt behandeld namens de gemeenteraad door een uit de gemeenteraad aan te wijzen dan wel in te stellen commissie van maximaal 3 leden uit 3 verschillende raadsfracties.</text:p>
              </text:list-item>
              <text:list-item text:style-override="id1-3-2-2-6-5-2">
                <text:number>2.</text:number>
                <text:p text:style-name="al">Een klacht over het college van burgemeester en wethouders als geheel of over één van de wethouders wordt behandeld namens het college van burgemeester en wethouders door de burgemeester.</text:p>
              </text:list-item>
              <text:list-item text:style-override="id1-3-2-2-6-5-3">
                <text:number>3.</text:number>
                <text:p text:style-name="al">Een klacht over de burgemeester wordt behandeld door de loco-burgemeester.</text:p>
              </text:list-item>
              <text:list-item text:style-override="id1-3-2-2-6-5-4">
                <text:number>4.</text:number>
                <text:p text:style-name="al">Een klacht over de gemeentesecretaris of de griffier wordt behandeld door de burgemeester.</text:p>
              </text:list-item>
              <text:list-item text:style-override="id1-3-2-2-6-5-5">
                <text:number>5.</text:number>
                <text:p text:style-name="al">Alle overige klachten worden behandeld door de gemeentesecretaris.</text:p>
              </text:list-item>
            </text:list>
          </text:section>
          <text:section text:name="artikel_id1-3-2-2-7" text:style-name="artikel">
            <text:p text:style-name="artikel_kop_titel"><text:span text:style-name="artikel_kop_label">Artikel</text:span> <text:span text:style-name="artikel_kop_nr">6 Ontvangst</text:span> </text:p>
            <text:list text:style-name="id1-3-2-2-7-2">
              <text:list-item text:style-override="id1-3-2-2-7-2">
                <text:number>1.</text:number>
                <text:p text:style-name="al">De ontvangst van een schriftelijk ingediende klacht wordt binnen twee weken schriftelijk aan de klager bevestigd door de klachtencoördinator.</text:p>
              </text:list-item>
              <text:list-item text:style-override="id1-3-2-2-7-3">
                <text:number>2.</text:number>
                <text:p text:style-name="al">In de bevestiging wordt meegedeeld wie de klacht zal behandelen en hoe het verloop van de procedure zal zijn.</text:p>
              </text:list-item>
              <text:list-item text:style-override="id1-3-2-2-7-4">
                <text:number>3.</text:number>
                <text:p text:style-name="al">Indien de klacht niet in behandeling wordt genomen, wordt dat binnen vier weken na ontvangst van de klacht aan klager meegedeeld.</text:p>
              </text:list-item>
            </text:list>
          </text:section>
          <text:section text:name="artikel_id1-3-2-2-8" text:style-name="artikel">
            <text:p text:style-name="artikel_kop_titel"><text:span text:style-name="artikel_kop_label">Artikel</text:span> <text:span text:style-name="artikel_kop_nr">7 Hoor</text:span> en wederhoor</text:p>
            <text:list text:style-name="id1-3-2-2-8-2">
              <text:list-item text:style-override="id1-3-2-2-8-2">
                <text:number>1.</text:number>
                <text:p text:style-name="al">Degene op wiens gedraging de klacht betrekking heeft, ontvangt van de klachtbehandelaar een afschrift van de klacht, de eventueel daarbij meegezonden stukken en de ontvangstbevestiging.</text:p>
              </text:list-item>
              <text:list-item text:style-override="id1-3-2-2-8-3">
                <text:number>2.</text:number>
                <text:p text:style-name="al">De klachtbehandelaar stelt de klager en degene op wiens gedraging de klacht betrekking heeft, in de gelegenheid te worden gehoord. Van het horen wordt een verslag gemaakt. Het horen van beide partijen kan gelijktijdig plaatsvinden en is in beginsel niet openbaar. Getracht wordt om via bemiddeling tot een oplossing te komen.</text:p>
              </text:list-item>
              <text:list-item text:style-override="id1-3-2-2-8-4">
                <text:number>3.</text:number>
                <text:p text:style-name="al">Zo nodig worden getuigen gehoord. Ambtenaren van de gemeente die als getuige worden opgeroepen, zijn verplicht hieraan gehoor te geven.</text:p>
              </text:list-item>
              <text:list-item text:style-override="id1-3-2-2-8-5">
                <text:number>4.</text:number>
                <text:p text:style-name="al">Zowel de klager als degene op wiens gedraging de klacht betrekking heeft, kunnen zich bij het horen door iemand van hun keuze laten vergezellen of bijstaan.</text:p>
              </text:list-item>
              <text:list-item text:style-override="id1-3-2-2-8-6">
                <text:number>5.</text:number>
                <text:p text:style-name="al">De klachtbehandelaar kan gedurende de klachtenprocedure voorstellen doen teneinde onderling tot een oplossing van de klacht te komen.</text:p>
              </text:list-item>
            </text:list>
          </text:section>
          <text:section text:name="artikel_id1-3-2-2-9" text:style-name="artikel">
            <text:p text:style-name="artikel_kop_titel"><text:span text:style-name="artikel_kop_label">Artikel</text:span> <text:span text:style-name="artikel_kop_nr">8 Afdoening</text:span> in eerste instantie</text:p>
            <text:list text:style-name="id1-3-2-2-9-2">
              <text:list-item text:style-override="id1-3-2-2-9-2">
                <text:number>1.</text:number>
                <text:p text:style-name="al">De klachtbehandelaar verzamelt alle relevante informatie en informeert de klager en de persoon over wiens handelen wordt geklaagd, binnen zes weken of, na verdaging, uiterlijk binnen 10 weken na ontvangst van het klaagschrift in een afdoeningsbrief. De afdoeningsbrief bevat een motivering over zijn bevindingen van het onderzoek naar de klacht en over de conclusies die daaraan worden verbonden. De klachtencoördinator en de manager krijgen hiervan een afschrift.</text:p>
              </text:list-item>
              <text:list-item text:style-override="id1-3-2-2-9-3">
                <text:number>2.</text:number>
                <text:p text:style-name="al">De in lid 1 genoemde vereisten voor de afdoeningsbrief gelden niet wanneer de klacht tussentijds naar tevredenheid van de klager is afgehandeld.</text:p>
              </text:list-item>
              <text:list-item text:style-override="id1-3-2-2-9-4">
                <text:number>3.</text:number>
                <text:p text:style-name="al">Indien het een klacht betreft inzake medewerkers / een team of een afdeling van de Gemeenschappelijke Regeling DDFK-gemeenten zoals bedoeld in artikel 5 lid 5 wordt de klager meegedeeld dat hij, indien hij het niet eens is met de afdoening in eerste instantie, zijn klacht kan voorleggen aan de voorzitter van de DDFK-gemeenten, binnen zes weken na de ontvangst van de afdoeningsbrief. Klager kan er in dat geval echter ook voor kiezen om deze instantie over te slaan en zijn klacht binnen een jaar na ontvangst van de afdoeningsbrief voor te leggen aan de Nationale Ombudsman.</text:p>
              </text:list-item>
            </text:list>
          </text:section>
          <text:section text:name="artikel_id1-3-2-2-10" text:style-name="artikel">
            <text:p text:style-name="artikel_kop_titel"><text:span text:style-name="artikel_kop_label">Artikel</text:span> <text:span text:style-name="artikel_kop_nr">9</text:span> Afdoening in tweede instantie</text:p>
            <text:list text:style-name="id1-3-2-2-10-2">
              <text:list-item text:style-override="id1-3-2-2-10-2">
                <text:number>1.</text:number>
                <text:p text:style-name="al">Indien klager niet tevreden is over de afhandeling van zijn klacht tegen een medewerker van de Gemeenschappelijke Regeling in eerste instantie, kan hij zijn klacht in tweede instantie voorleggen aan de voorzitter.</text:p>
              </text:list-item>
              <text:list-item text:style-override="id1-3-2-2-10-3">
                <text:number>2.</text:number>
                <text:p text:style-name="al">De voorzitter zal aan de hand van de informatie die hij van de klachtbehandelaar heeft ontvangen, de aard van de klacht en de wens van klager, bepalen of hij klager en degene over wiens gedraging wordt geklaagd in de gelegenheid zal stellen om te worden gehoord.</text:p>
              </text:list-item>
              <text:list-item text:style-override="id1-3-2-2-10-4">
                <text:number>3.</text:number>
                <text:p text:style-name="al">De voorzitter adviseert het Dagelijks Bestuur omtrent de afhandeling van de klacht in de vorm van een door de voorzitter te ondertekenen afdoeningsbrief.</text:p>
              </text:list-item>
              <text:list-item text:style-override="id1-3-2-2-10-5">
                <text:number>4.</text:number>
                <text:p text:style-name="al">De voorzitter, informeert klager en de persoon over wiens handelen wordt geklaagd, binnen vier weken na ontvangst van de klacht in een afdoeningsbrief over zijn conclusies. De klachtencoördinator krijgt hiervan een afschrift.</text:p>
              </text:list-item>
              <text:list-item text:style-override="id1-3-2-2-10-6">
                <text:number>5.</text:number>
                <text:p text:style-name="al">De klager wordt meegedeeld dat hij, indien hij het niet eens is met de behandeling van zijn klacht, zijn klacht kan voorleggen aan de Nationale Ombudsman, binnen een jaar na de ontvangst van de afdoeningsbrief van de voorzitter.</text:p>
              </text:list-item>
            </text:list>
          </text:section>
          <text:section text:name="artikel_id1-3-2-2-11" text:style-name="artikel">
            <text:p text:style-name="artikel_kop_titel"><text:span text:style-name="artikel_kop_label">Artikel</text:span> <text:span text:style-name="artikel_kop_nr">10 Verslag</text:span> </text:p>
            <text:list text:style-name="id1-3-2-2-11-2">
              <text:list-item text:style-override="id1-3-2-2-11-2">
                <text:number>1.</text:number>
                <text:p text:style-name="al">De klachtencoördinator brengt jaarlijks vóór 1 april aan het Dagelijks Bestuur, de colleges van burgemeester en wethouders van de gemeenten, de ondernemingsraad en de directeur verslag uit van alle klachten die in het voorafgaande jaar binnen de Gemeenschappelijke Regeling DDFK-gemeenten en de gemeenten zijn behandeld, aangevuld met een verslag van alle klachten die in het voorafgaande jaar zijn ingediend bij de Nationale Ombudsman.</text:p>
              </text:list-item>
              <text:list-item text:style-override="id1-3-2-2-11-3">
                <text:number>2.</text:number>
                <text:p text:style-name="al">Het verslag bevat informatie over het aantal en de aard van de klachten dat formeel in behandeling is genomen, alsmede een weergave van de wijze waarop alle klachten zijn behandeld, de leermomenten die daaruit zijn getrokken en eventuele aanbevelingen.</text:p>
              </text:list-item>
            </text:list>
          </text:section>
          <text:section text:name="artikel_id1-3-2-2-12" text:style-name="artikel">
            <text:p text:style-name="artikel_kop_titel"><text:span text:style-name="artikel_kop_label">Artikel</text:span> <text:span text:style-name="artikel_kop_nr">11 Uitzonderingsbepaling</text:span> </text:p>
            <text:p text:style-name="al">Deze regeling is niet van toepassing op klachten van werknemers over seksuele intimidatie, racisme en discriminatie.</text:p>
          </text:section>
          <text:section text:name="artikel_id1-3-2-2-13" text:style-name="artikel">
            <text:p text:style-name="artikel_kop_titel"><text:span text:style-name="artikel_kop_label">Artikel</text:span> <text:span text:style-name="artikel_kop_nr">12 Inwerkingtreding</text:span> </text:p>
            <text:p text:style-name="al">Deze regeling treedt in werking op de eerste dag na haar bekendmaking.</text:p>
          </text:section>
          <text:section text:name="artikel_id1-3-2-2-14" text:style-name="artikel">
            <text:p text:style-name="artikel_kop_titel"><text:span text:style-name="artikel_kop_label">Artikel</text:span> <text:span text:style-name="artikel_kop_nr">13 Overgangsregeling</text:span> </text:p>
            <text:p text:style-name="al">Klachten tegen medewerkers die per 1 januari 2017 in dienst zijn van de Gemeenschappelijke Regeling DDFK-gemeenten en die vóór 1 januari 2017 zijn ingediend bij één van de vier DDFK-gemeenten, maar nog niet in behandeling zijn genomen, worden behandeld conform deze regeling. </text:p>
            <text:p text:style-name="al">Klachten tegen gemeentelijke bestuursorganen en medewerkers die per 1 januari 2017 in dienst zijn van één van de vier DDFK-gemeenten, ingediend vóór 1 januari 2017, maar die nog niet in behandeling zijn genomen, worden behandeld conform de gemeentelijke klachtenregelingen.</text:p>
          </text:section>
          <text:section text:name="artikel_id1-3-2-2-15" text:style-name="artikel">
            <text:p text:style-name="artikel_kop_titel"><text:span text:style-name="artikel_kop_label">Artikel</text:span> <text:span text:style-name="artikel_kop_nr">14 Citeertitel</text:span> </text:p>
            <text:p text:style-name="al">Deze regeling wordt aangehaald als: Gezamenlijke klachtenregeling gemeenten Dantumadiel, Dongeradeel, Ferwerderadiel en Kollumerland c.a. en de Gemeenschappelijke Regeling DDFK-gemeenten.</text:p>
            <text:p text:style-name="al">Vastgesteld in de vergadering van het <text:span text:style-name="nadrukvet">Algem</text:span><text:span text:style-name="nadrukvet">een bestuur</text:span> van de Gemeenschappelijke Regeling DDFK-gemeenten d.d.1 november 2016.</text:p>
            <text:p text:style-name="al"/>
            <text:p text:style-name="al">de secretaris,</text:p>
            <text:p text:style-name="al">F.W. Brave</text:p>
            <text:p text:style-name="al"/>
            <text:p text:style-name="al"> de voorzitter,</text:p>
            <text:p text:style-name="al">J.W. de Vries</text:p>
            <text:p text:style-name="al"/>
            <text:p text:style-name="al">Vastgesteld in de vergadering van het <text:span text:style-name="nadrukvet">Dagelijks bestuur</text:span> van de Gemeenschappelijke Regeling DDFK-gemeenten d.d. 23 sept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787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e klachtenregeling gemeenten Dantumadiel, Dongeradeel, Ferwerderadiel en Kollumerland c.a. en de Gemeenschappelijke Regeling DDFK-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17</meta:user-defined>
    <meta:user-defined meta:name="OVERHEIDop.GmbID/DC.identifier">gmb-2016-178717</meta:user-defined>
    <meta:user-defined meta:name="OVERHEID.TaxonomieBeleidsagenda/OVERHEID.category">Bestuur | Organisatie en beleid</meta:user-defined>
    <meta:user-defined meta:name="OVERHEID.Gemeente/DC.spatial">Dantumadiel</meta:user-defined>
    <meta:user-defined meta:name="DC.source">hfdst. 9 Awb;1.0:c:BWBR0005537&amp;hoofdstuk=9&amp;g=2016-11-03</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