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legaliseren van 2 chalets, Zandstraat 18-23 en Zandstraat 18-3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8-23 en Zandstraat 18-30 Moergestel</text:span>, het legaliseren van 2 chalets. Dossiernummer 2016-0938, ingediend op 14-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1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1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legaliseren van 2 chalets, Zandstraat 18-23 en Zandstraat 18-30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13</meta:user-defined>
    <meta:user-defined meta:name="OVERHEIDop.GmbID/DC.identifier">gmb-2016-178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8 27</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318 395880</meta:user-defined>
    <meta:user-defined meta:name="OVERHEIDop.versieInformatie"/>
  </office:meta>
</office:document-meta>
</file>