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voor stand- of grondplaatsen op de wekelijkse warenmarkt 2017</text:p>
      <text:section text:name="regeling_id1-3-2" text:style-name="regeling">
        <text:section text:name="aanhef_id1-3-2-1" text:style-name="aanhef">
          <text:section text:name="preambule_id1-3-2-1-1" text:style-name="preambule">
            <text:p text:style-name="al">De raad van de gemeente Leek;</text:p>
            <text:p text:style-name="al"/>
            <text:p text:style-name="al">gelezen het voorstel van burgemeester en wethouders van 25 november 2016, registratienummer 2016007781;</text:p>
            <text:p text:style-name="al"/>
            <text:p text:style-name="al">gelet op artikel 229, eerste lid aanhef en onderdeel a van de Gemeentewet;</text:p>
            <text:p text:style-name="al"/>
            <text:p text:style-name="al"/>
            <text:p text:style-name="al">B E S L U I T :</text:p>
            <text:p text:style-name="al"/>
            <text:p text:style-name="al"/>
            <text:p text:style-name="al">vast te stellen de Verordening op de heffing en de invordering van marktgeld voor stand- of grondplaatsen op de wekelijkse warenmarkt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Ter zake van het gebruik of genot van een stand- of grondplaats op de wekelijkse warenmarkt te Leek wordt onder de naam van 'marktgeld' een recht geheven overeenkomstig het bepaalde in de volgende artikelen.</text:p>
            <text:p text:style-name="al"/>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van een stand- of grondplaats gebruikmaakt of het genot heeft, of bij gebreke van deze van degene die in zijn plaats treedt.</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Het recht wordt geheven naar de frontbreedte van de stand- of grondplaats in strekkende meters.</text:p>
            <text:p text:style-name="al"/>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De rechten bedragen voor elke marktdag of gedeelte daarvan voor het gebruik of genot van een stand- of grondplaats:</text:p>
                <text:list text:style-name="id1-3-2-2-4-2-3">
                  <text:list-item text:style-override="id1-3-2-2-4-2-3-1">
                    <text:number>a.</text:number>
                    <text:p text:style-name="al">per strekkende meter of een gedeelte daarvan € 1,49 met een minimum van € 4,14;</text:p>
                  </text:list-item>
                  <text:list-item text:style-override="id1-3-2-2-4-2-3-2">
                    <text:number>b.</text:number>
                    <text:p text:style-name="al">als bijdrage in de algemene kosten van elektriciteitsvoorzieningen:</text:p>
                    <text:list text:style-name="id1-3-2-2-4-2-3-2-3">
                      <text:list-item text:style-override="id1-3-2-2-4-2-3-2-3-1">
                        <text:number>•</text:number>
                        <text:p text:style-name="al">minder dan zes meter stand- of grondplaats: € 1,06;</text:p>
                      </text:list-item>
                      <text:list-item text:style-override="id1-3-2-2-4-2-3-2-3-2">
                        <text:number>•</text:number>
                        <text:p text:style-name="al">zes meter of meer, doch minder dan acht meter stand- of grondplaats: € 1,27;</text:p>
                      </text:list-item>
                      <text:list-item text:style-override="id1-3-2-2-4-2-3-2-3-3">
                        <text:number>•</text:number>
                        <text:p text:style-name="al">acht meter stand- of grondplaats: € 1,49;</text:p>
                      </text:list-item>
                      <text:list-item text:style-override="id1-3-2-2-4-2-3-2-3-4">
                        <text:number>•</text:number>
                        <text:p text:style-name="al">voor elke volgende twee meter of een gedeelte daarvan stand- of grondplaats vermeerderd met € 0,21;</text:p>
                      </text:list-item>
                    </text:list>
                  </text:list-item>
                  <text:list-item text:style-override="id1-3-2-2-4-2-3-3">
                    <text:number>c.</text:number>
                    <text:p text:style-name="al">bijdrage aan het reclamefonds: € 6,70.</text:p>
                  </text:list-item>
                </text:list>
              </text:list-item>
              <text:list-item text:style-override="id1-3-2-2-4-3">
                <text:number>2.</text:number>
                <text:p text:style-name="al">voor het gebruik of genot van een stand- of grondplaats als standwerker geldt een bedrag gelijk aan het tarief zoals genoemd in dit artikel onder 1.a.</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mondelinge dan wel een gedagtekende schriftelijke kennisgeving, waaronder mede wordt begrepen een stempelafdruk, zegel, nota of ander schriftuur.</text:p>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geval van toezending daarvan, binnen acht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het recht wordt geen kwijtschelding verleend.</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text:p>
            <text:p text:style-name="al"/>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1.</text:number>
                <text:p text:style-name="al">De Verordening marktgeld wekelijkse warenmarkt 2016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vrij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kan worden aangehaald als Verordening marktgeld wekelijkse warenmarkt 2017.</text:p>
              </text:list-item>
            </text:list>
            <text:p text:style-name="al"/>
            <text:p text:style-name="al">Aldus besloten in de openbare vergadering</text:p>
            <text:p text:style-name="al">van de raad der gemeente Leek,</text:p>
            <text:p text:style-name="al">d.d. 7 december 2016.</text:p>
            <text:p text:style-name="al"/>
            <text:p text:style-name="al"/>
            <text:p text:style-name="al"/>
            <text:p text:style-name="al">B.C. Hoekstra, voorzitter mevrouw F.M. Bouwman,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7870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0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0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voor stand- of grondplaatsen op de wekelijkse warenmark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8709</meta:user-defined>
    <meta:user-defined meta:name="OVERHEIDop.GmbID/DC.identifier">gmb-2016-178709</meta:user-defined>
    <meta:user-defined meta:name="OVERHEID.TaxonomieBeleidsagenda/OVERHEID.category">Financiën | Organisatie en beleid</meta:user-defined>
    <meta:user-defined meta:name="OVERHEID.Gemeente/DC.spatial">Leek</meta:user-defined>
    <meta:user-defined meta:name="DC.source">art. 229 Gemw;1.0:c:BWBR0005416&amp;artikel=229&amp;g=2016-07-01</meta:user-defined>
    <meta:user-defined meta:name="OVERHEIDop.referentienummer">2016007781</meta:user-defined>
    <meta:user-defined meta:name="DCTERMS.alternative">Verordening marktgeld wekelijkse warenmarkt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6-12-30</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0696_1</meta:user-defined>
    <meta:user-defined meta:name="OVERHEIDop.versieInformatie"/>
  </office:meta>
</office:document-meta>
</file>