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Stationsplein t.h.v. nr. 151, het tijdelijk plaatsen van een verreiker op de openbare weg gedurende één dag op 2 december 2016, 22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tationsplein t.h.v. nr. 151, het tijdelijk plaatsen van een verreiker op de openbare weg gedurende één dag op 2 december 2016, 22-11-2016.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70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0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0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Stationsplein t.h.v. nr. 151, het tijdelijk plaatsen van een verreiker op de openbare weg gedurende één dag op 2 december 2016, 22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702</meta:user-defined>
    <meta:user-defined meta:name="OVERHEIDop.GmbID/DC.identifier">gmb-2016-17870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151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2 462734</meta:user-defined>
    <meta:user-defined meta:name="OVERHEIDop.versieInformatie"/>
  </office:meta>
</office:document-meta>
</file>