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op grond van artikel 2, onder a, van de Verordening Parkeerbelastingen Zaansta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Intrekking</text:span> </text:p>
              <text:p text:style-name="al">Artikel 5 lid 2 van het Uitvoeringsbesluit Parkeerbelastingen Zaanstad 2015 vervalt.</text:p>
              <text:p text:style-name="al"/>
            </text:section>
            <text:section text:name="artikel_id1-3-2-2-1-3" text:style-name="artikel">
              <text:p text:style-name="artikel_kop_titel"><text:span text:style-name="artikel_kop_label">Artikel</text:span> <text:span text:style-name="artikel_kop_nr">2 Inwerkingtreding</text:span> </text:p>
              <text:list text:style-name="id1-3-2-2-1-3-2">
                <text:list-item text:style-override="id1-3-2-2-1-3-2-1">
                  <text:number>1.</text:number>
                  <text:p text:style-name="al">Het Uitvoeringsbesluit Parkeerbelastingen 2015, zoals vastgesteld door het college op 9 december 2014, wordt gewijzigd met de inwerkingtreding van dit besluit, met dien verstande dat het van toepassing blijft op de belastbare feiten die zich voor de datum van intrekking hebben voorgedaan;</text:p>
                </text:list-item>
                <text:list-item text:style-override="id1-3-2-2-1-3-2-2">
                  <text:number>2.</text:number>
                  <text:p text:style-name="al">Dit besluit treedt in werking nadat het is bekendgemaakt.</text:p>
                </text:list-item>
              </text:list>
              <text:p text:style-name="al"/>
            </text:section>
            <text:section text:name="artikel_id1-3-2-2-1-4" text:style-name="artikel">
              <text:p text:style-name="artikel_kop_titel"><text:span text:style-name="artikel_kop_label">Artikel</text:span> <text:span text:style-name="artikel_kop_nr"> 3 </text:span> 
                <text:span text:style-name="nadrukvet">Bekendmaking</text:span>
              </text:p>
              <text:p text:style-name="al">Dit besluit zal worden bekendgemaakt door plaatsing in het Gemeenteblad. Voorts wordt het uitvoeringsbesluit geplaatst op de gemeentelijke website.</text:p>
              <text:p text:style-name="al"/>
            </text:section>
            <text:section text:name="artikel_id1-3-2-2-1-5" text:style-name="artikel">
              <text:p text:style-name="artikel_kop_titel"><text:span text:style-name="artikel_kop_label">Artikel</text:span> <text:span text:style-name="artikel_kop_nr">4 Citeertitel</text:span> </text:p>
              <text:p text:style-name="al">Dit besluit wordt aangeduid als ‘Wijziging van het Uitvoeringsbesluit Parkeerbelastingen Zaanstad 2015’.</text:p>
              <text:p text:style-name="al"/>
              <text:p text:style-name="al">Aldus vastgesteld door het college op dinsdag 24 maart 2015</text:p>
              <text:p text:style-name="al"/>
              <text:p text:style-name="al">mr G.H. Faber, burgemeester </text:p>
              <text:p text:style-name="al"/>
              <text:p text:style-name="al">drs C. Vermeer, gemeente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8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het Uitvoeringsbesluit op grond van artikel 2, onder a, van de Verordening Parkeerbelastingen Zaansta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87</meta:user-defined>
    <meta:user-defined meta:name="OVERHEIDop.GmbID/DC.identifier">gmb-2016-1787</meta:user-defined>
    <meta:user-defined meta:name="OVERHEID.TaxonomieBeleidsagenda/OVERHEID.category">Financiën | Organisatie en beleid</meta:user-defined>
    <meta:user-defined meta:name="OVERHEIDop.referentienummer">2015/56243</meta:user-defined>
    <meta:user-defined meta:name="DCTERMS.alternative">Wijziging uitvoeringsbesluit parkeerbelastingen Zaanstad 2015</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