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4a, Heijen: her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herbouwen van een veldschuur aan de Hoofdstraat 44a in Heijen ( 2016-1015).</text:p>
            <text:p text:style-name="tussenkopcur">
            <text:span text:style-name="nadrukvet">Ontvangstdatum</text:span>
          </text:p>
            <text:p text:style-name="last-al">Het verzoek is ontvangen op: 8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4a, Heijen: her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92</meta:user-defined>
    <meta:user-defined meta:name="OVERHEIDop.GmbID/DC.identifier">gmb-2016-178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E 44a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10 409162</meta:user-defined>
    <meta:user-defined meta:name="OVERHEIDop.versieInformatie"/>
  </office:meta>
</office:document-meta>
</file>