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20, Beatrixlaan t.h.v. nr. 68, 6133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een boom</text:p>
            <text:p text:style-name="common-al">Locatie: Beatrixlaan t.h.v. nr. 68, 6133 BD Sittard </text:p>
            <text:p text:style-name="common-al">Dossiernummer: Om16.0020</text:p>
            <text:p text:style-name="common-al">Verzenddatum besluit: 12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86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6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6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20, Beatrixlaan t.h.v. nr. 68, 6133 B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69</meta:user-defined>
    <meta:user-defined meta:name="OVERHEIDop.GmbID/DC.identifier">gmb-2016-17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BD 68</meta:user-defined>
    <meta:user-defined meta:name="OVERHEIDop.woonplaats">Sittard</meta:user-defined>
    <meta:user-defined meta:name="OVERHEIDop.straatnaam">Beatrix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23 333317</meta:user-defined>
    <meta:user-defined meta:name="OVERHEIDop.versieInformatie"/>
  </office:meta>
</office:document-meta>
</file>