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71, het brandveilig gebruik van het pand t.b.v. een kinderdagverblijf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71, het brandveilig gebruik van het pand t.b.v. een kinderdagverblijf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71, het brandveilig gebruik van het pand t.b.v. een kinderdagverblijf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83</meta:user-defined>
    <meta:user-defined meta:name="OVERHEIDop.GmbID/DC.identifier">gmb-2016-17868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371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7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8 462431</meta:user-defined>
    <meta:user-defined meta:name="OVERHEIDop.versieInformatie"/>
  </office:meta>
</office:document-meta>
</file>