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4">
      <text:list-level-style-number style:num-format="" style:num-prefix="3.4." text:level="1" text:start-value="34">
        <style:list-level-properties text:min-label-width="10mm"/>
      </text:list-level-style-number>
      <text:list-level-style-number style:num-format="" style:num-prefix="3.4." text:level="2">
        <style:list-level-properties text:min-label-width="10mm" text:space-before="10mm"/>
      </text:list-level-style-number>
    </text:list-style>
    <text:list-style style:name="id1-3-2-2-3-2-1-5">
      <text:list-level-style-number style:num-format="" style:num-prefix="3.5." text:level="1" text:start-value="35">
        <style:list-level-properties text:min-label-width="10mm"/>
      </text:list-level-style-number>
      <text:list-level-style-number style:num-format="" style:num-prefix="3.5." text:level="2">
        <style:list-level-properties text:min-label-width="10mm" text:space-before="10mm"/>
      </text:list-level-style-number>
    </text:list-style>
    <text:list-style style:name="id1-3-2-2-3-2-1-6">
      <text:list-level-style-number style:num-format="" style:num-prefix="3.6." text:level="1" text:start-value="36">
        <style:list-level-properties text:min-label-width="10mm"/>
      </text:list-level-style-number>
      <text:list-level-style-number style:num-format="" style:num-prefix="3.6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1-5">
      <text:list-level-style-number style:num-format="" style:num-prefix="4.5." text:level="1" text:start-value="45">
        <style:list-level-properties text:min-label-width="10mm"/>
      </text:list-level-style-number>
      <text:list-level-style-number style:num-format="" style:num-prefix="4.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begrafenisrech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arief vestigen van een recht</text:p>
            <text:section text:name="structuurtekst_id1-3-2-2-1-2" text:style-name="structuurtekst">
              <text:list text:style-name="id1-3-2-2-1-2-1">
                <text:list-item text:style-override="id1-3-2-2-1-2-1-1">
                  <text:number>1.</text:number>
                  <text:p text:style-name="al">1a	Voor <text:span text:style-name="nadrukondlijn">het verlenen van het uitsluitend recht</text:span> tot het doen begraven in een</text:p>
                  <text:p text:style-name="al">	eigen graf alsmede het door of vanwege de gemeente onderhouden van de </text:p>
                  <text:p text:style-name="al">	begraafplaats wordt geheven <text:span text:style-name="nadrukondlijn">voor een periode van 20 jaar</text:span>:</text:p>
                </text:list-item>
                <text:list-item text:style-override="id1-3-2-2-1-2-1-2">
                  <text:number>1.</text:number>
                  <text:p text:style-name="al">1a.1	voor een dubbel horizontaal graf (grafsoort AB)	€ 	2.632,00</text:p>
                </text:list-item>
                <text:list-item text:style-override="id1-3-2-2-1-2-1-3">
                  <text:number>1.</text:number>
                  <text:p text:style-name="al">1a.2	voor een dubbel graf (grafsoort AC-A)	€    1.941,00</text:p>
                </text:list-item>
                <text:list-item text:style-override="id1-3-2-2-1-2-1-4">
                  <text:number>1.</text:number>
                  <text:p text:style-name="al">1a.3	voor een driepersoons graf minimaal één urn (grafsoort AC-B)	€    2.419,00</text:p>
                </text:list-item>
                <text:list-item text:style-override="id1-3-2-2-1-2-1-5">
                  <text:number>1.</text:number>
                  <text:p text:style-name="al">1a.4	voor tweemaal een dubbel graf (grafsoort AD)	€	3.233,00</text:p>
                </text:list-item>
                <text:list-item text:style-override="id1-3-2-2-1-2-1-6">
                  <text:number>1.</text:number>
                  <text:p text:style-name="al">1a.5	voor een enkel kindergraf (grafsoort AE)	€	534,00</text:p>
                </text:list-item>
                <text:list-item text:style-override="id1-3-2-2-1-2-1-7">
                  <text:number>1.</text:number>
                  <text:p text:style-name="al">1a.6	voor een dubbel kindergraf (grafsoort AF)	€	910,00</text:p>
                </text:list-item>
                <text:list-item text:style-override="id1-3-2-2-1-2-1-8">
                  <text:number>1.</text:number>
                  <text:p text:style-name="al">1a.7	voor een keldergraf met twee grafruimten op elkaar (grafsoort BA))	€	2.304,00</text:p>
                </text:list-item>
                <text:list-item text:style-override="id1-3-2-2-1-2-1-9">
                  <text:number>1.</text:number>
                  <text:p text:style-name="al">1a.8	voor een keldergraf met twee grafruimten naast elkaar (grafsoort BB)	€	2.636,00</text:p>
                </text:list-item>
                <text:list-item text:style-override="id1-3-2-2-1-2-1-10">
                  <text:number>1.</text:number>
                  <text:p text:style-name="al">1a.9 	voor een keldergraf met vier grafruimten (grafsoort BD)	€	4.442,00</text:p>
                </text:list-item>
                <text:list-item text:style-override="id1-3-2-2-1-2-1-11">
                  <text:number>1.</text:number>
                  <text:p text:style-name="al">1a.10	voor een keldergraf met zes grafruimten (grafsoort BG)	€	5.728,00</text:p>
                </text:list-item>
                <text:list-item text:style-override="id1-3-2-2-1-2-1-12">
                  <text:number>1.</text:number>
                  <text:p text:style-name="al">1a.11	   voor een priestergraf op de Calvarieberg, voor zover Verrijzenisparochie</text:p>
                  <text:p text:style-name="al">		te Boxtel als rechthebbende dient te worden aangemerkt,	€       808,25</text:p>
                </text:list-item>
                <text:list-item text:style-override="id1-3-2-2-1-2-1-13">
                  <text:number>1.</text:number>
                  <text:p text:style-name="al">1a.12	voor een priestergraf op de Calvarieberg, voor zover een ander dan</text:p>
                  <text:p text:style-name="al">		Verrijzenisparochie te Boxtel als rechthebbende dient te worden aangemerkt,	€    1.941,00</text:p>
                </text:list-item>
                <text:list-item text:style-override="id1-3-2-2-1-2-1-14">
                  <text:number>1.</text:number>
                  <text:p text:style-name="al">1b	Voor <text:span text:style-name="nadrukondlijn">het verlenen van het uitsluitend recht</text:span> tot het doen plaatsen van urnen</text:p>
                  <text:p text:style-name="al">	in een eigen urnengraf of urnenmuur, alsmede het door of vanwege de </text:p>
                  <text:p text:style-name="al">	gemeente onderhouden van de begraafplaats wordt geheven </text:p>
                  <text:p text:style-name="al">
                  <text:span text:style-name="nadrukondlijn">voor een periode van 10 jaar</text:span> voor een urn in een urnenmuur	€	689,00</text:p>
                </text:list-item>
              </text:list>
              <text:p text:style-name="al">
              <text:span text:style-name="nadrukvet">Overgangsbepaling voor verkregen rechten vóór 1 januari 201</text:span>
              <text:span text:style-name="nadrukvet">4; rechten die vanaf 1 januari  </text:span>
            </text:p>
              <text:p text:style-name="al">
              <text:span text:style-name="nadrukvet">2014 gevestigd worden, kunnen dus niet meer geheven worden in de vorm van een </text:span>
            </text:p>
              <text:p text:style-name="al">
              <text:span text:style-name="nadrukvet">jaarlijkse belasting</text:span>
              <text:span text:style-name="nadrukvet">!</text:span>
            </text:p>
              <text:p text:style-name="al">1.2	De rechten als bedoeld in de onderdelen 1.1a.1 tot en met 1.1a.10 kunnen</text:p>
              <text:p text:style-name="al">1.	op aanvraag van de belastingplichtige worden geheven in de vorm van</text:p>
              <text:p text:style-name="al">1.	een jaarlijkse belasting gedurende 20 jaar. Per jaar wordt geheven:</text:p>
              <text:p text:style-name="al">1.2.1	voor een dubbel horizontaal graf (grafsoort AB)	€	233,00</text:p>
              <text:p text:style-name="al">1.2.2	voor een dubbel graf (grafsoort AC-A)	€	173,00</text:p>
              <text:p text:style-name="al">1.2.3	voor een driepersoons graf minimaal één urn (grafsoort AC-B)	€	214,00</text:p>
              <text:p text:style-name="al">1.2.4	voor tweemaal een dubbel graf (grafsoort AD)	€	286,00</text:p>
              <text:p text:style-name="al">1.2.5	voor een enkel kindergraf (grafsoort AE)	€	47,00</text:p>
              <text:p text:style-name="al">1.2.6	voor een dubbel kindergraf (grafsoort AF)	€	82,00</text:p>
              <text:p text:style-name="al">1.2.7	voor een keldergraf met twee grafruimten op elkaar (grafsoort BA)	€	204,00</text:p>
              <text:p text:style-name="al">1.2.8	voor een keldergraf met twee grafruimten naast elkaar (grafsoort BB)	€	233,00</text:p>
              <text:p text:style-name="al">1.2.9 	voor een keldergraf met vier grafruimten (grafsoort BD)	€	391,00</text:p>
              <text:p text:style-name="al">1.2.10	voor een keldergraf met zes grafruimten (grafsoort BG)	€	 506,00</text:p>
              <text:p text:style-name="al">1.3	De rechten als bedoeld in onderdeel 1.1b kunnen op aanvraag van</text:p>
              <text:p text:style-name="al">1.	de belastingplichtige worden geheven in de vorm van een jaarlijkse belasting </text:p>
              <text:p text:style-name="al">1.	gedurende 10 jaar. Per jaar wordt geheven:	€	122,00	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Tarief verlengen van een recht</text:p>
            <text:section text:name="structuurtekst_id1-3-2-2-2-2" text:style-name="structuurtekst">
              <text:p text:style-name="al">2.1	Voor <text:span text:style-name="nadrukondlijn">het verlengen van het recht</text:span> tot het begraven houden in een eigen</text:p>
              <text:p text:style-name="al">2.	graf en geplaatst houden van urnen in een eigen urnengraf, alsmede </text:p>
              <text:p text:style-name="al">2.	het door of vanwege de gemeente onderhouden van de begraafplaats </text:p>
              <text:p text:style-name="al">2.	wordt geheven <text:span text:style-name="nadrukondlijn">voor een periode van 10 jaar</text:span>:</text:p>
              <text:p text:style-name="al">2.1.1	voor een enkel graf (grafsoort AA)	€	969,00</text:p>
              <text:p text:style-name="al">2.1.2	voor een dubbel horizontaal graf (grafsoort AB)	€	1.747,00</text:p>
              <text:p text:style-name="al">2.1.3	voor een dubbel graf (grafsoort AC-A)	€	1.286,00</text:p>
              <text:p text:style-name="al">2.1.4	voor een driepersoons graf minimaal één urn (grafsoort AC-B)	€	1.605,00</text:p>
              <text:p text:style-name="al">2.1.5	voor tweemaal een dubbel graf (grafsoort AD)	€	2.145,00</text:p>
              <text:p text:style-name="al">2.1.6	voor een enkel kindergraf (grafsoort AE)	€	357,00</text:p>
              <text:p text:style-name="al">2.1.7	voor een dubbel kindergraf (grafsoort AF)	€	607,00</text:p>
              <text:p text:style-name="al">2.1.8	voor een keldergraf met twee grafruimten op elkaar (grafsoort BA)	€	1.525,00</text:p>
              <text:p text:style-name="al">2.1.9	voor een keldergraf met twee grafruimten naast elkaar (grafsoort BB)	€	1.747,00</text:p>
              <text:p text:style-name="al">2.1.10	voor een keldergraf met vier grafruimten (grafsoort BD)	€	2.947,00</text:p>
              <text:p text:style-name="al">2.1.11	voor een keldergraf met zes grafruimten (grafsoort BG)	€	3.797,00</text:p>
              <text:p text:style-name="al">2.1.12	voor een urn in een urnenmuur	€	917,00</text:p>
              <text:p text:style-name="al">2.1.13	voor een priestergraf op de Calvarieberg, voor zover Verrijzenisparochie </text:p>
              <text:p text:style-name="al">	te Boxtel als rechthebbende dient te worden aangemerkt,	€       536,25	</text:p>
              <text:p text:style-name="al">2.1.14	voor een priestergraf op de Calvarieberg, voor zover een ander dan </text:p>
              <text:p text:style-name="al">	Verrijzenisparochie te Boxtel als rechthebbende dient te worden aangemerkt,	€    1.286,00</text:p>
              <text:p text:style-name="al">
              <text:span text:style-name="nadrukvet">Overgangsbepaling voor verkregen rechten vóór 1 januari 201</text:span>
              <text:span text:style-name="nadrukvet">4; rechten die vanaf 1 januari </text:span>
            </text:p>
              <text:p text:style-name="al">
              <text:span text:style-name="nadrukvet">2014 verlengd worden, kunnen dus niet meer geheven worden in de vorm van een </text:span>
            </text:p>
              <text:p text:style-name="al">
              <text:span text:style-name="nadrukvet">jaarlijkse belasting!</text:span>
            </text:p>
              <text:p text:style-name="al">2.2	De rechten als bedoeld in de onderdelen 2.1.1 tot en met 2.1.12</text:p>
              <text:p text:style-name="al">2.	kunnen op aanvraag van de belastingplichtige worden geheven in de</text:p>
              <text:p text:style-name="al">2.	vorm van een jaarlijkse belasting gedurende 10 jaar. Per jaar wordt geheven:</text:p>
              <text:p text:style-name="al">2.2.1	voor een enkel graf (grafsoort AA)	€	129,00</text:p>
              <text:p text:style-name="al">2.2.2	voor een dubbel horizontaal graf (grafsoort AB)	€	233,00</text:p>
              <text:p text:style-name="al">2.2.3	voor een dubbel graf (grafsoort AC-A)	€	173,00</text:p>
              <text:p text:style-name="al">2.2.4	voor een driepersoons graf minimaal één urn (grafsoort AC-B)	€	214,00</text:p>
              <text:p text:style-name="al">2.2.5	voor tweemaal een dubbel graf (grafsoort AD)	€	286,00</text:p>
              <text:p text:style-name="al">2.2.6	voor een enkel kindergraf (grafsoort AE)	€	47,00</text:p>
              <text:p text:style-name="al">2.2.7	voor een dubbel kindergraf (grafsoort AF)	€	82,00</text:p>
              <text:p text:style-name="al">2.2.8	voor een keldergraf met twee grafruimten op elkaar (grafsoort BA)	€	204,00</text:p>
              <text:p text:style-name="al">2.2.9	voor een keldergraf met twee grafruimten naast elkaar (grafsoort BB)	€	233,00</text:p>
              <text:p text:style-name="al">2.2.10	voor een keldergraf met vier grafruimten (grafsoort BD)	€	391,00</text:p>
              <text:p text:style-name="al">2.2.11	voor een keldergraf met zes grafruimten (grafsoort BG)	€	506,00</text:p>
              <text:p text:style-name="al">2.2.12	voor een urn in een urnenmuur	€	122,00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Begraven en bijzetten van asbussen</text:p>
            <text:section text:name="structuurtekst_id1-3-2-2-3-2" text:style-name="structuurtekst">
              <text:list text:style-name="id1-3-2-2-3-2-1">
                <text:list-item text:style-override="id1-3-2-2-3-2-1-1">
                  <text:number>3.</text:number>
                  <text:p text:style-name="al">1	Voor het begraven van een lijk van een persoon van 12 jaar of ouder</text:p>
                  <text:p text:style-name="al">	wordt geheven	€	269,00</text:p>
                </text:list-item>
                <text:list-item text:style-override="id1-3-2-2-3-2-1-2">
                  <text:number>3.</text:number>
                  <text:p text:style-name="al">2	Voor het begraven van een lijk van een kind beneden één jaar wordt</text:p>
                  <text:p text:style-name="al">	geheven	€	67,00</text:p>
                </text:list-item>
                <text:list-item text:style-override="id1-3-2-2-3-2-1-3">
                  <text:number>3.</text:number>
                  <text:p text:style-name="al">3	Voor het begraven van een lijk van een kind beneden 12 jaar wordt</text:p>
                  <text:p text:style-name="al">	geheven	€	 134,00</text:p>
                </text:list-item>
                <text:list-item text:style-override="id1-3-2-2-3-2-1-4">
                  <text:number>3.4.</text:number>
                  <text:p text:style-name="al">Voor het bijzetten van een asbus in het bijzijn van de familie wordt</text:p>
                  <text:p text:style-name="al">	geheven	€	 134,00</text:p>
                </text:list-item>
                <text:list-item text:style-override="id1-3-2-2-3-2-1-5">
                  <text:number>3.5.</text:number>
                  <text:p text:style-name="al">Voor het bijzetten van een asbus zonder dat hierbij de familie aanwezig</text:p>
                  <text:p text:style-name="al">	is, wordt geheven	€	67,00</text:p>
                </text:list-item>
                <text:list-item text:style-override="id1-3-2-2-3-2-1-6">
                  <text:number>3.6.</text:number>
                  <text:p text:style-name="al">Voor het uitnemen en vervolgens weer terugplaatsen van een asbus wordt</text:p>
                  <text:p text:style-name="al">	geheven	€	67,00</text:p>
                  <text:p text:style-name="al">%1.1Voor het begraven/bijzettten/uitnemen op buitengewone uren wordt het recht, </text:p>
                </text:list-item>
              </text:list>
              <text:p text:style-name="al">bedoeld in 3.1 t/m 3.6 op maandag tot en met zaterdag:</text:p>
              <text:p text:style-name="al">3.7.1	tussen 07.00 en 09.00 of  tussen 17.00 en 19.00 uur verhoogd met 50%</text:p>
              <text:p text:style-name="al">3.7.2.vóór 07.00 en na 19.00 uur, alsmede op zondag verhoogd met 200%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Overige heffingen</text:p>
            <text:section text:name="structuurtekst_id1-3-2-2-4-2" text:style-name="structuurtekst">
              <text:list text:style-name="id1-3-2-2-4-2-1">
                <text:list-item text:style-override="id1-3-2-2-4-2-1-1">
                  <text:number>4.</text:number>
                  <text:p text:style-name="al">1	Voor het opgraven van een lijk of een asbus, wordt geheven	€	1.778,00</text:p>
                </text:list-item>
                <text:list-item text:style-override="id1-3-2-2-4-2-1-2">
                  <text:number>4.</text:number>
                  <text:p text:style-name="al">2	Voor het opgraven van een lijk of een asbus en het opnieuw begraven</text:p>
                  <text:p text:style-name="al">	of bijzetten in een ander graf wordt geheven 	€	1.955,00</text:p>
                </text:list-item>
                <text:list-item text:style-override="id1-3-2-2-4-2-1-3">
                  <text:number>4.</text:number>
                  <text:p text:style-name="al">3	Voor het schouwen van een lijk door een gemeentelijke lijkschouwer</text:p>
                  <text:p text:style-name="al">	wordt geheven	€	175,00</text:p>
                </text:list-item>
                <text:list-item text:style-override="id1-3-2-2-4-2-1-4">
                  <text:number>4.</text:number>
                  <text:p text:style-name="al">4	Voor het verstrooien van as zonder dat hierbij de familie aanwezig is,</text:p>
                  <text:p text:style-name="al">	wordt geheven	€	175,00</text:p>
                </text:list-item>
                <text:list-item text:style-override="id1-3-2-2-4-2-1-5">
                  <text:number>4.5.</text:number>
                  <text:p text:style-name="al">Voor het verstrooien van as in het bijzijn van de familie wordt geheven	€	247,00</text:p>
                </text:list-item>
              </text:list>
              <text:p text:style-name="al">Behoort bij raadsbesluit</text:p>
              <text:p text:style-name="al">van 20 december 2016</text:p>
              <text:p text:style-name="al">Mij bekend,</text:p>
              <text:p text:style-name="al">Waarnemend griffier,					</text:p>
              <text:p text:style-name="al">Mw. I.H.M. Smit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867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grafeni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8679</meta:user-defined>
    <meta:user-defined meta:name="OVERHEIDop.GmbID/DC.identifier">gmb-2016-178679</meta:user-defined>
    <meta:user-defined meta:name="OVERHEID.TaxonomieBeleidsagenda/OVERHEID.category">Financiën | Organisatie en beleid</meta:user-defined>
    <meta:user-defined meta:name="OVERHEID.Gemeente/DC.spatial">Boxt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