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25, Irisstraat 3, 6163 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woonhuis t.b.v. levensbestendig wonen</text:p>
            <text:p text:style-name="common-al">Locatie: Irisstraat 3, 6163 GH Geleen </text:p>
            <text:p text:style-name="common-al">Dossiernummer: Om15.0525</text:p>
            <text:p text:style-name="common-al">Verzenddatum besluit: 11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6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6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25, Irisstraat 3, 6163 G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67</meta:user-defined>
    <meta:user-defined meta:name="OVERHEIDop.GmbID/DC.identifier">gmb-2016-1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GH 3</meta:user-defined>
    <meta:user-defined meta:name="OVERHEIDop.woonplaats">Geleen</meta:user-defined>
    <meta:user-defined meta:name="OVERHEIDop.straatnaam">Ir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778 332525</meta:user-defined>
    <meta:user-defined meta:name="OVERHEIDop.versieInformatie"/>
  </office:meta>
</office:document-meta>
</file>