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elserstraat 52, 2016-08582, bouwen nieuwe woonlaag op  bestaande woning middels  dakopbouw, 13 december 2016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8665</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665</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665</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elserstraat 52, 2016-08582, bouwen nieuwe woonlaag op  bestaande woning middels  dakopbouw, 13 december 2016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8665</meta:user-defined>
    <meta:user-defined meta:name="OVERHEIDop.GmbID/DC.identifier">gmb-2016-1786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ED 52</meta:user-defined>
    <meta:user-defined meta:name="OVERHEIDop.woonplaats">Haarlem</meta:user-defined>
    <meta:user-defined meta:name="OVERHEIDop.straatnaam">Vels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62 489844</meta:user-defined>
    <meta:user-defined meta:name="OVERHEIDop.versieInformatie"/>
  </office:meta>
</office:document-meta>
</file>