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Riddershove 30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uitbreiden van een woonhuis (dossiernr.: Z/16/003655)</text:p>
            <text:p text:style-name="common-al">Locatie:	Riddershove 30, 5451 TD Mill </text:p>
            <text:p text:style-name="common-al">Datum ontvangen: 12 nov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7866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6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6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Riddershove 30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662</meta:user-defined>
    <meta:user-defined meta:name="OVERHEIDop.GmbID/DC.identifier">gmb-2016-178662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op.versieInformatie"/>
  </office:meta>
</office:document-meta>
</file>