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9, Wielewaalstraat 2, 6135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handelsreclame en wijzigen van horeca bestemming pand</text:p>
            <text:p text:style-name="common-al">Locatie: Wielewaalstraat 2, 6135 EN Sittard </text:p>
            <text:p text:style-name="common-al">Dossiernummer: Om15.0469</text:p>
            <text:p text:style-name="common-al">Verzenddatum besluit: 5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6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9, Wielewaalstraat 2, 6135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66</meta:user-defined>
    <meta:user-defined meta:name="OVERHEIDop.GmbID/DC.identifier">gmb-2016-1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83 335204</meta:user-defined>
    <meta:user-defined meta:name="OVERHEIDop.versieInformatie"/>
  </office:meta>
</office:document-meta>
</file>