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ornedijkje 1-T te Steenbergen</text:p>
      <text:section text:name="zakelijke-mededeling_id1-3-2" text:style-name="zakelijke-mededeling">
        <text:section text:name="zakelijke-mededeling-tekst_id1-3-2-1" text:style-name="zakelijke-mededeling-tekst">
          <text:section text:name="tekst_id1-3-2-1-1" text:style-name="tekst">
            <text:p text:style-name="common-al">Op 15 december 2016 hebben wij een omgevingsvergunning activiteit ‘Bouwen’ verleend voor het renoveren van het Gemaal Westland aan de Doornedijkje 1-T, 4651 RR te Steenbergen. De omgevingsvergunning is geregistreerd onder nummer ZK16005150.</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5 december 2016 </text:p>
            <text:p text:style-name="common-al">Einde bezwaartermijn 26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865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5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5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ornedijkje 1-T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657</meta:user-defined>
    <meta:user-defined meta:name="OVERHEIDop.GmbID/DC.identifier">gmb-2016-178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V 30</meta:user-defined>
    <meta:user-defined meta:name="OVERHEIDop.woonplaats">Steenbergen</meta:user-defined>
    <meta:user-defined meta:name="OVERHEIDop.straatnaam">Doornedijkj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OMG  ZK16005150|exb-2016-43277</meta:user-defined>
    <meta:user-defined meta:name="OVERHEIDop.externeBijlage">kopie_Ingediende_melding BEM1605967|exb-2016-43278</meta:user-defined>
    <meta:user-defined meta:name="OVERHEIDop.externeBijlage">machtiging aanvragen vergunningen_BEM1606230|exb-2016-43279</meta:user-defined>
    <meta:user-defined meta:name="OVERHEIDop.externeBijlage">toelichting_aanvraag bijlagen_BEM1605964|exb-2016-43280</meta:user-defined>
    <meta:user-defined meta:name="OVERHEIDop.externeBijlage">ontwerpnota-Westland_met_bijl_A_tm_E_BEM1605966|exb-2016-43281</meta:user-defined>
    <meta:user-defined meta:name="OVERHEIDop.externeBijlage">aanvraag formulier BEM1605968|exb-2016-43282</meta:user-defined>
    <meta:user-defined meta:name="OVERHEID.EPSG28992/DC.spatial">80358 400139</meta:user-defined>
    <meta:user-defined meta:name="OVERHEIDop.versieInformatie"/>
  </office:meta>
</office:document-meta>
</file>