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op Hockeykamp mei van 24 tot en met 28 april 2017, Nieuwe Kalfjeslaan 19, Amstelveen - Zaaknummer Z-2016/065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december 2016</text:span>
          </text:p>
            <text:p text:style-name="common-al">Top Hockeykamp mei van 24 tot en met 28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651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51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op Hockeykamp mei van 24 tot en met 28 april 2017, Nieuwe Kalfjeslaan 19, Amstelveen - Zaaknummer Z-2016/065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651</meta:user-defined>
    <meta:user-defined meta:name="OVERHEIDop.GmbID/DC.identifier">gmb-2016-178651</meta:user-defined>
    <meta:user-defined meta:name="OVERHEID.TaxonomieBeleidsagenda/OVERHEID.category">Ruimte en infrastructuur | Organisatie en beleid</meta:user-defined>
    <meta:user-defined meta:name="OVERHEIDop.referentienummer">Z-2016/065763</meta:user-defined>
    <meta:user-defined meta:name="DCTERMS.abstract">Top Hockeykamp mei van 24 t/m 28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11 481489</meta:user-defined>
    <meta:user-defined meta:name="OVERHEIDop.versieInformatie"/>
  </office:meta>
</office:document-meta>
</file>