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pad 19 t/m 25, bouwen twee twee-onder-een kapwoningen (zaak: 2269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Leeuwenpad 19 t/m 25</text:span>
            <text:span text:style-name="nadrukvet"/>
            <text:span text:style-name="nadrukvet"> – </text:span>voor het bouwen van twee twee-onder-een-kapwoningen verzonden op 15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864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euwenpad 19 t/m 25, bouwen twee twee-onder-een kapwoningen (zaak: 2269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47</meta:user-defined>
    <meta:user-defined meta:name="OVERHEIDop.GmbID/DC.identifier">gmb-2016-17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Leeuwen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op.versieInformatie"/>
  </office:meta>
</office:document-meta>
</file>