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dempte Oude Gracht 86, 2016-08573, maken van een liftschacht sparing, 12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864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4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4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dempte Oude Gracht 86, 2016-08573, maken van een liftschacht sparing, 12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645</meta:user-defined>
    <meta:user-defined meta:name="OVERHEIDop.GmbID/DC.identifier">gmb-2016-178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V 86</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12 488172</meta:user-defined>
    <meta:user-defined meta:name="OVERHEIDop.versieInformatie"/>
  </office:meta>
</office:document-meta>
</file>