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Hotel- Café en Restaurant de Oude Molen, Molenweg 48, 6561 AK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2 december tot en met 20 december 2016</text:p>
            <text:p text:style-name="common-al"/>
            <text:p text:style-name="common-al">
            <text:span text:style-name="nadrukvet">Aanwezigheidsvergunning voor het hebben van 2 kansspelautomaten, Hotel- Café en Rastaurant de Oude Molen, Molenweg 48, 6561 AK Groesbeek</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O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6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het hebben van 2 kansspelautomaten, Hotel- Café en Restaurant de Oude Molen, Molenweg 48, 6561 AK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43</meta:user-defined>
    <meta:user-defined meta:name="OVERHEIDop.GmbID/DC.identifier">gmb-2016-1786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K 48</meta:user-defined>
    <meta:user-defined meta:name="OVERHEIDop.woonplaats">Groesbeek</meta:user-defined>
    <meta:user-defined meta:name="OVERHEIDop.straatnaam">Mo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38 421776</meta:user-defined>
    <meta:user-defined meta:name="OVERHEIDop.versieInformatie"/>
  </office:meta>
</office:document-meta>
</file>