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1, Grote Dries 18, 6123 BV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stuken van de buitenmuur van een woning</text:p>
            <text:p text:style-name="common-al">Locatie: Grote Dries 18, 6123 BV Holtum </text:p>
            <text:p text:style-name="common-al">Dossiernummer: Om15.0451</text:p>
            <text:p text:style-name="common-al">Verzenddatum besluit: 5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1, Grote Dries 18, 6123 BV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64</meta:user-defined>
    <meta:user-defined meta:name="OVERHEIDop.GmbID/DC.identifier">gmb-2016-17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BV 18</meta:user-defined>
    <meta:user-defined meta:name="OVERHEIDop.woonplaats">Holtum</meta:user-defined>
    <meta:user-defined meta:name="OVERHEIDop.straatnaam">Grote Dries</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87 340171</meta:user-defined>
    <meta:user-defined meta:name="OVERHEIDop.versieInformatie"/>
  </office:meta>
</office:document-meta>
</file>