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eerplaats Rij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uffelmarkt</text:p>
            <text:p text:style-name="common-al">Voor: Vlooienmarkt</text:p>
            <text:p text:style-name="common-al">Locatie: Parkeerplaats Rijnhal</text:p>
            <text:p text:style-name="common-al">Datum: 9 juli 2017 t/m 20 augustus 2017</text:p>
            <text:p text:style-name="common-al">Tijd: 09:00 t/m 16:00 uur</text:p>
            <text:p text:style-name="last-al">Dossiernummer: 1008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863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3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3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eerplaats Rij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634</meta:user-defined>
    <meta:user-defined meta:name="OVERHEIDop.GmbID/DC.identifier">gmb-2016-1786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