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Raadhuislaan 8, 1613 PN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rlengde Raadhuislaan 8, 1613 PN  Grootebroek  </text:p>
            <text:p text:style-name="common-al">Voor: het bouwen van een hal (machineberging)  </text:p>
            <text:p text:style-name="common-al">Datum ontvangst: 14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863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3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3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engde Raadhuislaan 8, 1613 PN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632</meta:user-defined>
    <meta:user-defined meta:name="OVERHEIDop.GmbID/DC.identifier">gmb-2016-178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PN 8</meta:user-defined>
    <meta:user-defined meta:name="OVERHEIDop.woonplaats">Grootebroek</meta:user-defined>
    <meta:user-defined meta:name="OVERHEIDop.straatnaam">Verlengde Raadhuis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39 524091</meta:user-defined>
    <meta:user-defined meta:name="OVERHEIDop.versieInformatie"/>
  </office:meta>
</office:document-meta>
</file>