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Almeloplein 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gunning voor het plaatsen van een zomer- en winterterras aan de gevel, geldig voor de periode 8 december 2016 tot 8 december 2017.</text:p>
            <text:p text:style-name="common-al"/>
            <text:p text:style-name="common-al">Ons kenmerk: 01158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Grondgebruik: Terras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lmeloplein 6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8630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3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3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Almeloplein 6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630</meta:user-defined>
    <meta:user-defined meta:name="OVERHEIDop.GmbID/DC.identifier">gmb-2016-178630</meta:user-defined>
    <meta:user-defined meta:name="DCTERMS.abstract">Vergunning voor het plaatsen van een zomer- en winterterras aan de gevel, geldig voor de periode 8 december 2016 tot 8 december 2017.</meta:user-defined>
    <meta:user-defined meta:name="OVERHEIDop.referentienummer">01158GGB16/6189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1XC 5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770627-v1-BM 161215 01158GGB16 Alme...|exb-2016-43275</meta:user-defined>
    <meta:user-defined meta:name="OVERHEID.EPSG28992/DC.spatial">78720.387 452448.422</meta:user-defined>
    <meta:user-defined meta:name="OVERHEIDop.versieInformatie"/>
  </office:meta>
</office:document-meta>
</file>