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gunning zijnde ontheffing oneigenlijk gebruik openbare grond: Van Slichtenhorststraat 13-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Burgemeester en wethouders hebben het volgende besluit genomen:</text:span></text:p>
            <text:p><text:span text:style-name="functie">betreft: aanvraag ontheffing oneigenlijk gebruik openbare grond</text:span></text:p>
            <text:p><text:span text:style-name="functie">Voor: bouwafvalcontainers</text:span></text:p>
            <text:p><text:span text:style-name="functie">Locatie: Van Slichtenhorststraat 13 -15</text:span></text:p>
            <text:p><text:span text:style-name="functie">Datum: 15 december 2016 tot en met 1 april 2017</text:span></text:p>
            <text:p><text:span text:style-name="functie">Dossiernummer: 102502</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862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2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2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zijnde ontheffing oneigenlijk gebruik openbare grond: Van Slichtenhorststraat 1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25</meta:user-defined>
    <meta:user-defined meta:name="OVERHEIDop.GmbID/DC.identifier">gmb-2016-1786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J 13</meta:user-defined>
    <meta:user-defined meta:name="OVERHEIDop.woonplaats">Arnhem</meta:user-defined>
    <meta:user-defined meta:name="OVERHEIDop.straatnaam">Van Slichtenhorst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066 444693</meta:user-defined>
    <meta:user-defined meta:name="OVERHEIDop.versieInformatie"/>
  </office:meta>
</office:document-meta>
</file>