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Alldra BV, Z/16/076121, Einste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6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Alldra BV, Z/16/076121, Einst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20</meta:user-defined>
    <meta:user-defined meta:name="OVERHEIDop.GmbID/DC.identifier">gmb-2016-17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R 8a</meta:user-defined>
    <meta:user-defined meta:name="OVERHEIDop.woonplaats">Almelo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28 484578</meta:user-defined>
    <meta:user-defined meta:name="OVERHEIDop.versieInformatie"/>
  </office:meta>
</office:document-meta>
</file>