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Preston Palace, Z/16077425, Laan van Iserloh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6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Preston Palace, Z/16077425, Laan van Iserloh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13</meta:user-defined>
    <meta:user-defined meta:name="OVERHEIDop.GmbID/DC.identifier">gmb-2016-178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Laan van Iserloh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43 485672</meta:user-defined>
    <meta:user-defined meta:name="OVERHEIDop.versieInformatie"/>
  </office:meta>
</office:document-meta>
</file>