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Verleende vergunning (reguliere procedure), Heiligenbergerweg t.h.v. nr. 116, het verplanten van 1 beuk, 23-1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Omgevingsvergunning, Verleende vergunning (reguliere procedure), Heiligenbergerweg t.h.v. nr. 116, het verplanten van 1 beuk, 23-11-2016. Rechtsmiddel: Bezwaar.</text:p>
            <text:p text:style-name="common-al"/>
            <text:p text:style-name="last-al">Stadsberichten, 30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78610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61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61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Omgevingsvergunning, Verleende vergunning (reguliere procedure), Heiligenbergerweg t.h.v. nr. 116, het verplanten van 1 beuk, 23-1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610</meta:user-defined>
    <meta:user-defined meta:name="OVERHEIDop.GmbID/DC.identifier">gmb-2016-178610</meta:user-defined>
    <meta:user-defined meta:name="OVERHEID.TaxonomieBeleidsagenda/OVERHEID.category">Natuur en milieu | Organisatie en beleid</meta:user-defined>
    <meta:user-defined meta:name="OVERHEIDop.referentienummer">53553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M 116</meta:user-defined>
    <meta:user-defined meta:name="OVERHEIDop.woonplaats">Amersfoort</meta:user-defined>
    <meta:user-defined meta:name="OVERHEIDop.straatnaam">Heiligenberg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77 462158</meta:user-defined>
    <meta:user-defined meta:name="OVERHEIDop.versieInformatie"/>
  </office:meta>
</office:document-meta>
</file>