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Transportbedrijf Keus &amp; Mollink, Z/16/077279, Bedrijvenpark Twente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6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Transportbedrijf Keus &amp; Mollink, Z/16/077279, Bedrijvenpark Twente 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09</meta:user-defined>
    <meta:user-defined meta:name="OVERHEIDop.GmbID/DC.identifier">gmb-2016-17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30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007 488491</meta:user-defined>
    <meta:user-defined meta:name="OVERHEIDop.versieInformatie"/>
  </office:meta>
</office:document-meta>
</file>