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quoia, ontheffing sluitingsuur op dinsdag 27 december 2016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aan Sequoia voor het langer geopend hebben van het horecabedrijf aan de Grutstraat 20 in Doetinchem op dinsdag 27 december 2016 van 02.00 tot 04.30 uur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860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0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0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quoia, ontheffing sluitingsuur op dinsdag 27 december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8608</meta:user-defined>
    <meta:user-defined meta:name="OVERHEIDop.GmbID/DC.identifier">gmb-2016-178608</meta:user-defined>
    <meta:user-defined meta:name="OVERHEID.TaxonomieBeleidsagenda/OVERHEID.category">Openbare orde en veiligheid | Organisatie en beleid</meta:user-defined>
    <meta:user-defined meta:name="OVERHEIDop.referentienummer">1180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X 20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91 442373</meta:user-defined>
    <meta:user-defined meta:name="OVERHEIDop.versieInformatie"/>
  </office:meta>
</office:document-meta>
</file>