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eiligenbergerweg 68E, het vervangen van houten kozijnen door kunststof kozijn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Heiligenbergerweg 68E, het vervangen van houten kozijnen door kunststof kozijnen,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0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Besluit tot verlengen beslistermijn, Heiligenbergerweg 68E, het vervangen van houten kozijnen door kunststof kozijn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07</meta:user-defined>
    <meta:user-defined meta:name="OVERHEIDop.GmbID/DC.identifier">gmb-2016-178607</meta:user-defined>
    <meta:user-defined meta:name="OVERHEID.TaxonomieBeleidsagenda/OVERHEID.category">Huisvesting | Organisatie en beleid</meta:user-defined>
    <meta:user-defined meta:name="OVERHEIDop.referentienummer">5339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68e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9 462680</meta:user-defined>
    <meta:user-defined meta:name="OVERHEIDop.versieInformatie"/>
  </office:meta>
</office:document-meta>
</file>