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Raalte Aanwijzingsbesluit toezichthouders</text:p>
      <text:section text:name="regeling_id1-3-2" text:style-name="regeling">
        <text:section text:name="aanhef_id1-3-2-1" text:style-name="aanhef">
          <text:section text:name="preambule_id1-3-2-1-1" text:style-name="preambule">
            <text:p text:style-name="al">AANWIJZINGSBESLUIT TOEZICHTHOUDERS GEMEENTE RAALTE.</text:p>
            <text:p text:style-name="al">De eenheidsmanager dienstverlening van de gemeente Raalte;</text:p>
            <text:p text:style-name="al">Gelet op artikel 5:11 van de Algemene wet bestuursrecht, artikelen 5.1 en 5.10 van de Wet algemene bepalingen omgevingsrecht, artikel 41 van de Drank- en Horecawet en artikel 6.2 van de Algemene plaatselijke verordening gemeente Raalte;</text:p>
            <text:p text:style-name="al">Overwegende, dat het van belang is toezichthouders als bedoeld in artikel 5:11 van de Algemene wet bestuursrecht aan te wijzen met het oog op de naleving van het bepaalde bij of krachtens</text:p>
            <text:p text:style-name="al"/>
            <text:list text:style-name="id1-3-2-1-1-6">
              <text:list-item text:style-override="id1-3-2-1-1-6-1">
                <text:number>•</text:number>
                <text:p text:style-name="al">De Wet algemene bepalingen omgevingswet, Woningwet, Wet ruimtelijke ordening, Wet milieubeheer, Wet bodembescherming en andere omgevingswetgeving;</text:p>
              </text:list-item>
              <text:list-item text:style-override="id1-3-2-1-1-6-2">
                <text:number>•</text:number>
                <text:p text:style-name="al">De Algemene plaatselijke verordening gemeente Raalte;</text:p>
              </text:list-item>
              <text:list-item text:style-override="id1-3-2-1-1-6-3">
                <text:number>•</text:number>
                <text:p text:style-name="al">De Drank- en Horecawet,</text:p>
              </text:list-item>
            </text:list>
          </text:section>
        </text:section>
        <text:section text:name="regeling-tekst_id1-3-2-2" text:style-name="regeling-tekst">
          <text:section text:name="tekst_id1-3-2-2-1" text:style-name="tekst">
            <text:p text:style-name="common-al"/>
            <text:p text:style-name="common-al">Besluit:</text:p>
            <text:p text:style-name="common-al"/>
            <text:p text:style-name="common-al">leder voor zover het betreft zijn eigen bevoegdheden, met ingang van 1 december 2016 aan te wijzen:</text:p>
            <text:p text:style-name="common-al">de heer M. Luikens, ambtenaar in dienst van de gemeente Raalte in de functie van teammanager Vergunning en Handhaving, als toezichthouder op de naleving van het bepaalde bij of krachtens de Wet algemene bepalingen omgevingsrecht, Wet ruimtelijke ordening, Woningwet, Wet milieubeheer, Wet geluidhinder, Asbestverwijderingsbesluit 2005, Wet bodembescherming, BAG (Wet basisregistratie adressen en gebouwen), APV (algemene plaatselijke verordening).</text:p>
            <text:p text:style-name="common-al"/>
            <text:p text:style-name="common-al">Raalte, 1 december 2016.</text:p>
            <text:p text:style-name="common-al">Namens burgemeester en wethouders van Raalte</text:p>
            <text:p text:style-name="common-al">H.van Es</text:p>
            <text:p text:style-name="last-al">Eenheidsmanager dienstverlening gemeente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859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9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9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Aanwijzingsbesluit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95</meta:user-defined>
    <meta:user-defined meta:name="OVERHEIDop.GmbID/DC.identifier">gmb-2016-178595</meta:user-defined>
    <meta:user-defined meta:name="OVERHEID.TaxonomieBeleidsagenda/OVERHEID.category">Recht | Organisatie en beleid</meta:user-defined>
    <meta:user-defined meta:name="OVERHEID.Gemeente/DC.spatial">Raalte</meta:user-defined>
    <meta:user-defined meta:name="DC.source">art. 5.1 Wabo;1.0:c:BWBR0024779&amp;artikel=5.1&amp;g=2016-07-01</meta:user-defined>
    <meta:user-defined meta:name="DC.source">art. 5:11 Awb;1.0:c:BWBR0005537&amp;artikel=5%3A11&amp;g=2016-11-03</meta:user-defined>
    <meta:user-defined meta:name="DC.source">art. 5.10 Wabo;1.0:c:BWBR0024779&amp;artikel=5.10&amp;g=2016-07-01</meta:user-defined>
    <meta:user-defined meta:name="DC.source">art. 41 DHW;1.0:c:BWBR0002458&amp;artikel=41&amp;g=2015-01-01</meta:user-defined>
    <meta:user-defined meta:name="DC.source">;http://decentrale.regelgeving.overheid.nl/cvdr/xhtmloutput/Historie/Raalte/86454/86454_9.html</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versieInformatie"/>
  </office:meta>
</office:document-meta>
</file>