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ofplein 29, (11009358) wijziging terrasvergunning, verzenddatum 21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5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5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5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Hofplein 29, (11009358) wijziging terrasvergunning, verzenddatum 21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59</meta:user-defined>
    <meta:user-defined meta:name="OVERHEIDop.GmbID/DC.identifier">gmb-2016-17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92 579608</meta:user-defined>
    <meta:user-defined meta:name="OVERHEIDop.versieInformatie"/>
  </office:meta>
</office:document-meta>
</file>