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Strandweg 7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Vergunning voor het plaatsen van een zomer- en winterterras tegenover de gevel, geldig voor de periode 6 december 2016 tot november 2017.</text:p>
            <text:p text:style-name="common-al"/>
            <text:p text:style-name="common-al">Ons kenmerk: 01183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Terrasvergunning eiland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Strandweg 7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78582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8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8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Besluiten, Strandweg 7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582</meta:user-defined>
    <meta:user-defined meta:name="OVERHEIDop.GmbID/DC.identifier">gmb-2016-178582</meta:user-defined>
    <meta:user-defined meta:name="DCTERMS.abstract">Vergunning voor het plaatsen van een zomer- en winterterras tegenover de gevel, geldig voor de periode 6 december 2016 tot november 2017.</meta:user-defined>
    <meta:user-defined meta:name="OVERHEIDop.referentienummer">01183GGB16/6189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6JL 81t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770113-v1-BM 161215 01183GGB16 Stra...|exb-2016-43246</meta:user-defined>
    <meta:user-defined meta:name="OVERHEID.EPSG28992/DC.spatial">79417.224 459119.438</meta:user-defined>
    <meta:user-defined meta:name="OVERHEIDop.versieInformatie"/>
  </office:meta>
</office:document-meta>
</file>