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Marowijnestraat 12, (11009139) Snacky Express, verzenddatum 05-0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857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857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857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xploitatievergunning Marowijnestraat 12, (11009139) Snacky Express, verzenddatum 05-0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7857</meta:user-defined>
    <meta:user-defined meta:name="OVERHEIDop.GmbID/DC.identifier">gmb-2016-178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1BT 12</meta:user-defined>
    <meta:user-defined meta:name="OVERHEIDop.woonplaats">Leeuwarden</meta:user-defined>
    <meta:user-defined meta:name="OVERHEIDop.straatnaam">Marowijne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342 578210</meta:user-defined>
    <meta:user-defined meta:name="OVERHEIDop.versieInformatie"/>
  </office:meta>
</office:document-meta>
</file>