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schappelijke Regeling PAUW Bedrijven, gemeen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leges van burgemeester en wethouders van de gemeenten Lopik, Nieuwegein, De Ronde Venen, Stichtse Vecht, Vianen, IJsselstein, ieder voor zover het zijn bevoegdheden betreft,</text:p>
            <text:p text:style-name="common-al"/>
            <text:p text:style-name="common-al">Overwegende:</text:p>
            <text:p text:style-name="common-al"/>
            <text:p text:style-name="common-al">Dat er sinds 2001 een Gemeenschappelijke Regeling Sociaal Werkvoorzieningsschap "Het Westelijk Gebied van Utrecht"(opererend onder de handelsnaam "PAUW-bedrijven") bestaat</text:p>
            <text:p text:style-name="common-al"/>
            <text:p text:style-name="common-al">Dat het noodzakelijk is de regeling aan te passen aan de wijziging van de Wet Gemeenschappelijke Regelingen;</text:p>
            <text:p text:style-name="common-al"/>
            <text:p text:style-name="common-al">Dat deze wijziging onder andere gevolgen heeft voor de invloed en controle van de raden op het samenwerkingsverband PAUW Bedrijven.</text:p>
            <text:p text:style-name="common-al"/>
            <text:p text:style-name="common-al">Dat op grond van de wet Gemeenschappelijke Regelingen voor het hiervoor bedoelde besluit instemming nodig is van de gemeenteraden;</text:p>
            <text:p text:style-name="common-al"/>
            <text:p text:style-name="common-al">Gelet op:</text:p>
            <text:p text:style-name="common-al"/>
            <text:p text:style-name="common-al">Het bepaalde in de Wet gemeenschappelijke regelingen, de Gemeentewet en de Algemene wet bestuursrecht;</text:p>
            <text:p text:style-name="common-al"/>
            <text:p text:style-name="common-al">Besluiten:</text:p>
            <text:p text:style-name="common-al"/>
            <text:p text:style-name="last-al">De volgende gemeenschappelijke regeling te treffen onder de naam 'Gemeenschappelijke Regeling PAUW Bedrijven'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</text:span>
            <text:span text:style-name="datum">21 oktober 2016</text:span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Voor de volledige regeling verwijzen wij u naar de bijlage, of Overhei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856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6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6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schappelijke Regeling PAUW Bedrijven,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568</meta:user-defined>
    <meta:user-defined meta:name="OVERHEIDop.GmbID/DC.identifier">gmb-2016-178568</meta:user-defined>
    <meta:user-defined meta:name="OVERHEID.TaxonomieBeleidsagenda/OVERHEID.category">Bestuur | Organisatie en beleid</meta:user-defined>
    <meta:user-defined meta:name="OVERHEID.Gemeente/DC.spatial">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op.externeBijlage">Gemeenschappelijke Regeling PAUW Bedrijven|exb-2016-43240</meta:user-defined>
    <meta:user-defined meta:name="OVERHEIDop.versieInformatie"/>
  </office:meta>
</office:document-meta>
</file>