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Dambroek 25,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2 november 2016 is een melding ontvangen voor het veranderen van het bedrijf aan de Dambroek 25 in Baak. De melding is geregistreerd onder nummer 2016-220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55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5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Dambroek 25,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58</meta:user-defined>
    <meta:user-defined meta:name="OVERHEIDop.GmbID/DC.identifier">gmb-2016-1785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T 25</meta:user-defined>
    <meta:user-defined meta:name="OVERHEIDop.woonplaats">Baak</meta:user-defined>
    <meta:user-defined meta:name="OVERHEIDop.straatnaam">Dambroe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elding_AIMsessie_Auqn5hhec17|exb-2016-43229</meta:user-defined>
    <meta:user-defined meta:name="OVERHEIDop.externeBijlage">Auqn5hhec17_UP_IndelingInrichting_1|exb-2016-43230</meta:user-defined>
    <meta:user-defined meta:name="OVERHEIDop.externeBijlage">AB_type_A-inrichting_brief Dambroek 25 Baak|exb-2016-43231</meta:user-defined>
    <meta:user-defined meta:name="OVERHEID.EPSG28992/DC.spatial">212130 454066</meta:user-defined>
    <meta:user-defined meta:name="OVERHEIDop.versieInformatie"/>
  </office:meta>
</office:document-meta>
</file>