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Reinaartpad 1, het tijdelijk plaatsen van twee leslokalen, 18-1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Reinaartpad 1, het tijdelijk plaatsen van twee leslokalen, 18-11-2016. Rechtsmiddel: Bezwaar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Reinaartpad 1, het tijdelijk plaatsen van twee leslokalen, 18-1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55</meta:user-defined>
    <meta:user-defined meta:name="OVERHEIDop.GmbID/DC.identifier">gmb-2016-178555</meta:user-defined>
    <meta:user-defined meta:name="OVERHEID.TaxonomieBeleidsagenda/OVERHEID.category">Huisvesting | Organisatie en beleid</meta:user-defined>
    <meta:user-defined meta:name="OVERHEIDop.referentienummer">5338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0 464689</meta:user-defined>
    <meta:user-defined meta:name="OVERHEIDop.versieInformatie"/>
  </office:meta>
</office:document-meta>
</file>