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Amelisweerd t.h.v. de nrs. 56/76, het tijdelijk plaatsen van een container op de openbare weg, 22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Amelisweerd t.h.v. de nrs. 56/76, het tijdelijk plaatsen van een container op de openbare weg, 22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54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4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4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Amelisweerd t.h.v. de nrs. 56/76, het tijdelijk plaatsen van een container op de openbare weg, 22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543</meta:user-defined>
    <meta:user-defined meta:name="OVERHEIDop.GmbID/DC.identifier">gmb-2016-17854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E 56</meta:user-defined>
    <meta:user-defined meta:name="OVERHEIDop.woonplaats">Amersfoort</meta:user-defined>
    <meta:user-defined meta:name="OVERHEIDop.straatnaam">Ameliswee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4 465122</meta:user-defined>
    <meta:user-defined meta:name="OVERHEIDop.versieInformatie"/>
  </office:meta>
</office:document-meta>
</file>