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iddelzeelaan (start/finish), (10985753) hardloopwedstrijd Lw-Marssum-Lw, op 7 februari 2016, verzenddatum 03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5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5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Middelzeelaan (start/finish), (10985753) hardloopwedstrijd Lw-Marssum-Lw, op 7 februari 2016, verzenddatum 03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54</meta:user-defined>
    <meta:user-defined meta:name="OVERHEIDop.GmbID/DC.identifier">gmb-2016-178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K 22a</meta:user-defined>
    <meta:user-defined meta:name="OVERHEIDop.woonplaats">Leeuwarden</meta:user-defined>
    <meta:user-defined meta:name="OVERHEIDop.straatnaam">Middelzee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060 578128</meta:user-defined>
    <meta:user-defined meta:name="OVERHEIDop.versieInformatie"/>
  </office:meta>
</office:document-meta>
</file>