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Populierenweg  2, het aanleggen van een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 december 2016 heeft de gemeente Bronckhorst een besluit genomen op de aanvraag voor een omgevingsvergunning. De aanvraag is geregistreerd onder nummer 2016-1918. De aanvraag gaat over het aanleggen van een vijver aan de Populierenweg 2 in Zelhem. De vergunning is verzonden op 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8537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3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3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Populierenweg  2, het aanleggen van een 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537</meta:user-defined>
    <meta:user-defined meta:name="OVERHEIDop.GmbID/DC.identifier">gmb-2016-178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KS 2</meta:user-defined>
    <meta:user-defined meta:name="OVERHEIDop.woonplaats">Zelhem</meta:user-defined>
    <meta:user-defined meta:name="OVERHEIDop.straatnaam">Populieren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6-43222</meta:user-defined>
    <meta:user-defined meta:name="OVERHEIDop.externeBijlage">publiceerbareaanvraag|exb-2016-43223</meta:user-defined>
    <meta:user-defined meta:name="OVERHEIDop.externeBijlage">Rapport_Veldonderzoek|exb-2016-43224</meta:user-defined>
    <meta:user-defined meta:name="OVERHEIDop.externeBijlage">boekje tuinplan|exb-2016-43225</meta:user-defined>
    <meta:user-defined meta:name="OVERHEID.EPSG28992/DC.spatial">216884 446742</meta:user-defined>
    <meta:user-defined meta:name="OVERHEIDop.versieInformatie"/>
  </office:meta>
</office:document-meta>
</file>