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8 t/m 34, Evertsenstraat 72 t/m 90, Van Kouwenhovenpad 2 t/m 8, Piet Heinstraat 1, 1A, 3 en 3A en De Ruijterstraat 39 t/m 47, het bouwen van 37 woningen met bergingen, het aanleggen van 14 parkeerplaatsen en het plaatsen van betonnen keerelementen langs de vijver, 2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8 t/m 34, Evertsenstraat 72 t/m 90, Van Kouwenhovenpad 2 t/m 8, Piet Heinstraat 1, 1A, 3 en 3A en De Ruijterstraat 39 t/m 47, het bouwen van 37 woningen met bergingen, het aanleggen van 14 parkeerplaatsen en het plaatsen van betonnen keerelementen langs de vijver, 21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8 t/m 34, Evertsenstraat 72 t/m 90, Van Kouwenhovenpad 2 t/m 8, Piet Heinstraat 1, 1A, 3 en 3A en De Ruijterstraat 39 t/m 47, het bouwen van 37 woningen met bergingen, het aanleggen van 14 parkeerplaatsen en het plaatsen van betonnen keerelementen langs de vijver, 2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34</meta:user-defined>
    <meta:user-defined meta:name="OVERHEIDop.GmbID/DC.identifier">gmb-2016-178534</meta:user-defined>
    <meta:user-defined meta:name="OVERHEID.TaxonomieBeleidsagenda/OVERHEID.category">Huisvesting | Organisatie en beleid</meta:user-defined>
    <meta:user-defined meta:name="OVERHEIDop.referentienummer">5335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J 5c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3 464061</meta:user-defined>
    <meta:user-defined meta:name="OVERHEIDop.versieInformatie"/>
  </office:meta>
</office:document-meta>
</file>