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Tulpstraat 55, 1738 CB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51</text:p>
            <text:p text:style-name="last-al">Ingekomen: 14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78532</text:span><text:line-break/><text:date style:data-style-name="dag" text:fixed="true" text:date-value="2016-12-19"/><text:line-break/><text:date style:data-style-name="jaar" text:fixed="true" text:date-value="2016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32</text:span><text:date style:data-style-name="nicedate" text:fixed="true" text:date-value="2016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 op de locatie Tulpstraat 55, 1738 CB in Waar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9</meta:user-defined>
    <meta:user-defined meta:name="OVERHEIDop.publicationIssue">178532</meta:user-defined>
    <meta:user-defined meta:name="OVERHEIDop.GmbID/DC.identifier">gmb-2016-1785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38CB 55</meta:user-defined>
    <meta:user-defined meta:name="OVERHEIDop.woonplaats">Waarland</meta:user-defined>
    <meta:user-defined meta:name="OVERHEIDop.straatnaam">Tulpstraat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7525 526581</meta:user-defined>
    <meta:user-defined meta:name="OVERHEIDop.versieInformatie"/>
  </office:meta>
</office:document-meta>
</file>