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De Houtmanstraat 24, het plaatsen van een nokverhoging op het voor- en achterdakvlak van de woning, 21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De Houtmanstraat 24, het plaatsen van een nokverhoging op het voor- en achterdakvlak van de woning, 21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3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De Houtmanstraat 24, het plaatsen van een nokverhoging op het voor- en achterdakvlak van de woning, 21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30</meta:user-defined>
    <meta:user-defined meta:name="OVERHEIDop.GmbID/DC.identifier">gmb-2016-178530</meta:user-defined>
    <meta:user-defined meta:name="OVERHEID.TaxonomieBeleidsagenda/OVERHEID.category">Huisvesting | Organisatie en beleid</meta:user-defined>
    <meta:user-defined meta:name="OVERHEIDop.referentienummer">53151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J 24</meta:user-defined>
    <meta:user-defined meta:name="OVERHEIDop.woonplaats">Amersfoort</meta:user-defined>
    <meta:user-defined meta:name="OVERHEIDop.straatnaam">De Houtma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7 463794</meta:user-defined>
    <meta:user-defined meta:name="OVERHEIDop.versieInformatie"/>
  </office:meta>
</office:document-meta>
</file>