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oordwijk, Publicaties week 07-16 februari  2016 Ingekomen 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De afgelopen weken zijn de volgende verzoeken binnengekomen:</text:p>
            <text:p text:style-name="common-al"/>
            <text:p text:style-name="common-al">
            <text:span text:style-name="nadrukvet">Omgevingsvergunningen</text:span>
          </text:p>
            <text:list text:style-name="id1-3-2-1-1-4">
              <text:list-item text:style-override="id1-3-2-1-1-4-1">
                <text:number>1.</text:number>
                <text:p text:style-name="al">2016013673, N 02697 te Noordwijk, tijdelijke huisvesting KNRM, 08-02-2016</text:p>
              </text:list-item>
              <text:list-item text:style-override="id1-3-2-1-1-4-2">
                <text:number>2.</text:number>
                <text:p text:style-name="al">2016012905, Schoolstraat 48 te NOORDWIJK ZH, het aanvragen strijdig gebruik, 08-02-2016</text:p>
              </text:list-item>
              <text:list-item text:style-override="id1-3-2-1-1-4-3">
                <text:number>3.</text:number>
                <text:p text:style-name="al">2016013743, Binnenweg 23 te Noordwijk, handelen in met RO Binnenweg 23 Noordwijk, 08-02-2016</text:p>
              </text:list-item>
              <text:list-item text:style-override="id1-3-2-1-1-4-4">
                <text:number>4.</text:number>
                <text:p text:style-name="al">2016013484, Quarles van Uffordstraat 90 te Noordwijk, Aanvraag vervanging kozijnen Q. van Uffordstr. 90, 08-02-2016</text:p>
              </text:list-item>
              <text:list-item text:style-override="id1-3-2-1-1-4-5">
                <text:number>5.</text:number>
                <text:p text:style-name="al">2016013574, Julianastraat 45 te Noordwijk, Legalisatie appartementen a/d Julianastraat 45 te Noordwijk, 05-02-2016</text:p>
              </text:list-item>
            </text:list>
            <text:p text:style-name="common-al">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common-al"> </text:p>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85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5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5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Publicaties week 07-16 februari  2016 Ingekomen aanvragen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53</meta:user-defined>
    <meta:user-defined meta:name="OVERHEIDop.GmbID/DC.identifier">gmb-2016-17853</meta:user-defined>
    <meta:user-defined meta:name="OVERHEID.TaxonomieBeleidsagenda/OVERHEID.category">Huisvesting | Organisatie en beleid</meta:user-defined>
    <meta:user-defined meta:name="OVERHEIDop.referentienummer">2016013673, 2016012905, 2016013743, 2016013484, 2016013574</meta:user-defined>
    <meta:user-defined meta:name="DCTERMS.abstract">Publicaties week 07 16 februari  2016 gemeente Noordwijk</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HG 48</meta:user-defined>
    <meta:user-defined meta:name="OVERHEIDop.woonplaats">Noordwijk</meta:user-defined>
    <meta:user-defined meta:name="OVERHEIDop.straatnaam">Schoolstraat</meta:user-defined>
    <meta:user-defined meta:name="OVERHEID.PostcodeHuisnummer/OVERHEIDop.postcodeHuisnummer">2202GM 33</meta:user-defined>
    <meta:user-defined meta:name="OVERHEIDop.straatnaam">Binnenweg</meta:user-defined>
    <meta:user-defined meta:name="OVERHEID.PostcodeHuisnummer/OVERHEIDop.postcodeHuisnummer">2202NK 90a</meta:user-defined>
    <meta:user-defined meta:name="OVERHEIDop.straatnaam">Quarles van Uffordstraat</meta:user-defined>
    <meta:user-defined meta:name="OVERHEID.PostcodeHuisnummer/OVERHEIDop.postcodeHuisnummer">2202KC 45</meta:user-defined>
    <meta:user-defined meta:name="OVERHEIDop.straatnaam">Juliana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61 473405</meta:user-defined>
    <meta:user-defined meta:name="OVERHEID.EPSG28992/DC.spatial">89807 473302</meta:user-defined>
    <meta:user-defined meta:name="OVERHEID.EPSG28992/DC.spatial">90110 473685</meta:user-defined>
    <meta:user-defined meta:name="OVERHEID.EPSG28992/DC.spatial">90165 473274</meta:user-defined>
    <meta:user-defined meta:name="OVERHEIDop.versieInformatie"/>
  </office:meta>
</office:document-meta>
</file>