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12 dennen en 1 beuk, Gravin van Burenlaan 2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december 2016</text:p>
            <text:p text:style-name="common-al">Locatie: Gravin van Burenlaan 28 in Eerbeek</text:p>
            <text:p text:style-name="common-al">Voor: het kappen van 12 dennen en 1 beuk</text:p>
            <text:p text:style-name="common-al">Activiteit(en): Kap; een houtopstand te vellen of te doen vellen</text:p>
            <text:p text:style-name="common-al">Registratienummer: Z-HZ_WABO-2016-115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1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852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2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2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kappen van 12 dennen en 1 beuk, Gravin van Burenlaan 28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523</meta:user-defined>
    <meta:user-defined meta:name="OVERHEIDop.GmbID/DC.identifier">gmb-2016-178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28</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019 456081</meta:user-defined>
    <meta:user-defined meta:name="OVERHEIDop.versieInformatie"/>
  </office:meta>
</office:document-meta>
</file>