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Siguitsedijk 15 te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6  is een melding in het kader van het Activiteitenbesluit ontvangen van J. Priem gelegen aan de Siguitsedijk 15 te Kwadendamme.</text:p>
            <text:p text:style-name="common-al">Het betreft een melding voor het plaatsen van een opslagtank voor diesel.</text:p>
            <text:p text:style-name="common-al">Indien daaraan behoefte bestaat kunnen inlichtingen worden ingewonnen bij RUD Zeeland, telefoonnummer +31 (0)6 51208096.</text:p>
            <text:p text:style-name="common-al">De melding is geregistreerd onder nummer M-ACT1626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78522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2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2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 Siguitsedijk 15 te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522</meta:user-defined>
    <meta:user-defined meta:name="OVERHEIDop.GmbID/DC.identifier">gmb-2016-1785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4NB 15</meta:user-defined>
    <meta:user-defined meta:name="OVERHEIDop.woonplaats">Kwadendamme</meta:user-defined>
    <meta:user-defined meta:name="OVERHEIDop.straatnaam">Siguitsedijk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378 383822</meta:user-defined>
    <meta:user-defined meta:name="OVERHEIDop.versieInformatie"/>
  </office:meta>
</office:document-meta>
</file>