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Vergunning voor tijdelijk gebruik van de weg, Hollandsestraat t.h.v. nr. 41, het tijdelijk plaatsen van een afvalcontainer op de openbare weg, 22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Hollandsestraat t.h.v. nr. 41, het tijdelijk plaatsen van een afvalcontainer op de openbare weg, 22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5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Vergunning voor tijdelijk gebruik van de weg, Hollandsestraat t.h.v. nr. 41, het tijdelijk plaatsen van een afvalcontainer op de openbare weg, 22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20</meta:user-defined>
    <meta:user-defined meta:name="OVERHEIDop.GmbID/DC.identifier">gmb-2016-178520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1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GJ 41</meta:user-defined>
    <meta:user-defined meta:name="OVERHEIDop.woonplaats">Amersfoort</meta:user-defined>
    <meta:user-defined meta:name="OVERHEIDop.straatnaam">Holland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90 463439</meta:user-defined>
    <meta:user-defined meta:name="OVERHEIDop.versieInformatie"/>
  </office:meta>
</office:document-meta>
</file>